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ing_20_1" style:list-style-name="WWNum4">
      <style:paragraph-properties fo:margin-left="0.672cm" fo:margin-right="0cm" fo:margin-top="0.342cm" fo:margin-bottom="0cm" style:contextual-spacing="false" fo:line-height="100%" fo:text-align="start" style:justify-single-word="false" fo:text-indent="-0.478cm" style:auto-text-indent="false">
        <style:tab-stops>
          <style:tab-stop style:position="0.674cm"/>
        </style:tab-stops>
      </style:paragraph-properties>
    </style:style>
    <style:style style:name="P2" style:family="paragraph" style:parent-style-name="Heading_20_1" style:list-style-name="WWNum4">
      <style:paragraph-properties fo:margin-left="0.672cm" fo:margin-right="0cm" fo:margin-top="0cm" fo:margin-bottom="0cm" style:contextual-spacing="false" fo:line-height="100%" fo:text-align="start" style:justify-single-word="false" fo:text-indent="-0.478cm" style:auto-text-indent="false">
        <style:tab-stops>
          <style:tab-stop style:position="0.674cm"/>
        </style:tab-stops>
      </style:paragraph-properties>
    </style:style>
    <style:style style:name="P3" style:family="paragraph" style:parent-style-name="Heading_20_1" style:list-style-name="WWNum4">
      <style:paragraph-properties fo:margin-left="0.905cm" fo:margin-right="0cm" fo:margin-top="0cm" fo:margin-bottom="0cm" style:contextual-spacing="false" fo:line-height="100%" fo:text-align="start" style:justify-single-word="false" fo:text-indent="-0.711cm" style:auto-text-indent="false">
        <style:tab-stops>
          <style:tab-stop style:position="0.907cm"/>
        </style:tab-stops>
      </style:paragraph-properties>
    </style:style>
    <style:style style:name="P4" style:family="paragraph" style:parent-style-name="Heading_20_1" style:list-style-name="WWNum4">
      <style:paragraph-properties fo:margin-left="1.032cm" fo:margin-right="0cm" fo:margin-top="0cm" fo:margin-bottom="0cm" style:contextual-spacing="false" fo:line-height="100%" fo:text-align="justify" style:justify-single-word="false" fo:text-indent="-0.838cm" style:auto-text-indent="false">
        <style:tab-stops>
          <style:tab-stop style:position="1.034cm"/>
        </style:tab-stops>
      </style:paragraph-properties>
    </style:style>
    <style:style style:name="P5" style:family="paragraph" style:parent-style-name="Heading_20_1">
      <style:paragraph-properties fo:margin-left="0.196cm" fo:margin-right="0cm" fo:text-indent="0cm" style:auto-text-indent="false"/>
    </style:style>
    <style:style style:name="P6" style:family="paragraph" style:parent-style-name="List_20_Paragraph" style:list-style-name="WWNum4">
      <style:paragraph-properties fo:margin-left="1.032cm" fo:margin-right="0cm" fo:margin-top="0cm" fo:margin-bottom="0cm" style:contextual-spacing="false" fo:line-height="100%" fo:text-align="start" style:justify-single-word="false" fo:text-indent="-0.838cm" style:auto-text-indent="false">
        <style:tab-stops>
          <style:tab-stop style:position="1.034cm"/>
        </style:tab-stops>
      </style:paragraph-properties>
    </style:style>
    <style:style style:name="P7" style:family="paragraph" style:parent-style-name="List_20_Paragraph" style:list-style-name="WWNum2">
      <style:paragraph-properties fo:margin-left="0.639cm" fo:margin-right="0cm" fo:margin-top="0cm" fo:margin-bottom="0cm" style:contextual-spacing="false" fo:line-height="100%" fo:text-align="start" style:justify-single-word="false" fo:text-indent="-0.445cm" style:auto-text-indent="false">
        <style:tab-stops>
          <style:tab-stop style:position="0.64cm"/>
        </style:tab-stops>
      </style:paragraph-properties>
    </style:style>
    <style:style style:name="P8" style:family="paragraph" style:parent-style-name="List_20_Paragraph" style:list-style-name="WWNum2">
      <style:paragraph-properties fo:margin-left="0.646cm" fo:margin-right="0cm" fo:margin-top="0.072cm" fo:margin-bottom="0cm" style:contextual-spacing="false" fo:line-height="100%" fo:text-align="start" style:justify-single-word="false" fo:text-indent="-0.452cm" style:auto-text-indent="false">
        <style:tab-stops>
          <style:tab-stop style:position="0.647cm"/>
        </style:tab-stops>
      </style:paragraph-properties>
    </style:style>
    <style:style style:name="P9" style:family="paragraph" style:parent-style-name="List_20_Paragraph" style:list-style-name="WWNum2">
      <style:paragraph-properties fo:margin-left="0.646cm" fo:margin-right="0cm" fo:margin-top="0.074cm" fo:margin-bottom="0cm" style:contextual-spacing="false" fo:line-height="100%" fo:text-align="start" style:justify-single-word="false" fo:text-indent="-0.452cm" style:auto-text-indent="false">
        <style:tab-stops>
          <style:tab-stop style:position="0.647cm"/>
        </style:tab-stops>
      </style:paragraph-properties>
    </style:style>
    <style:style style:name="P10" style:family="paragraph" style:parent-style-name="List_20_Paragraph" style:list-style-name="WWNum2">
      <style:paragraph-properties fo:margin-left="0.646cm" fo:margin-right="0cm" fo:margin-top="0.076cm" fo:margin-bottom="0cm" style:contextual-spacing="false" fo:line-height="100%" fo:text-align="start" style:justify-single-word="false" fo:text-indent="-0.452cm" style:auto-text-indent="false">
        <style:tab-stops>
          <style:tab-stop style:position="0.647cm"/>
        </style:tab-stops>
      </style:paragraph-properties>
    </style:style>
    <style:style style:name="P11" style:family="paragraph" style:parent-style-name="List_20_Paragraph" style:list-style-name="WWNum2">
      <style:paragraph-properties fo:margin-left="0.617cm" fo:margin-right="0cm" fo:margin-top="0.074cm" fo:margin-bottom="0cm" style:contextual-spacing="false" fo:line-height="100%" fo:text-align="start" style:justify-single-word="false" fo:text-indent="-0.423cm" style:auto-text-indent="false">
        <style:tab-stops>
          <style:tab-stop style:position="0.619cm"/>
        </style:tab-stops>
      </style:paragraph-properties>
    </style:style>
    <style:style style:name="P12" style:family="paragraph" style:parent-style-name="List_20_Paragraph" style:list-style-name="WWNum1">
      <style:paragraph-properties fo:margin-left="0.617cm" fo:margin-right="0cm" fo:margin-top="0.071cm" fo:margin-bottom="0cm" style:contextual-spacing="false" fo:line-height="100%" fo:text-align="start" style:justify-single-word="false" fo:text-indent="-0.423cm" style:auto-text-indent="false">
        <style:tab-stops>
          <style:tab-stop style:position="0.619cm"/>
        </style:tab-stops>
      </style:paragraph-properties>
    </style:style>
    <style:style style:name="P13" style:family="paragraph" style:parent-style-name="List_20_Paragraph" style:list-style-name="WWNum2" style:master-page-name="Converted3">
      <style:paragraph-properties fo:margin-left="0.64cm" fo:margin-right="0cm" fo:margin-top="0.132cm" fo:margin-bottom="0cm" style:contextual-spacing="false" fo:line-height="100%" fo:text-align="start" style:justify-single-word="false" fo:text-indent="-0.446cm" style:auto-text-indent="false" style:page-number="auto">
        <style:tab-stops>
          <style:tab-stop style:position="0.642cm"/>
        </style:tab-stops>
      </style:paragraph-properties>
    </style:style>
    <style:style style:name="P14" style:family="paragraph" style:parent-style-name="List_20_Paragraph" style:list-style-name="WWNum2">
      <style:paragraph-properties fo:margin-left="0.552cm" fo:margin-right="0cm" fo:margin-top="0.074cm" fo:margin-bottom="0cm" style:contextual-spacing="false" fo:line-height="100%" fo:text-align="start" style:justify-single-word="false" fo:text-indent="-0.358cm" style:auto-text-indent="false">
        <style:tab-stops>
          <style:tab-stop style:position="0.554cm"/>
        </style:tab-stops>
      </style:paragraph-properties>
    </style:style>
    <style:style style:name="P15" style:family="paragraph" style:parent-style-name="List_20_Paragraph" style:list-style-name="WWNum2">
      <style:paragraph-properties fo:margin-left="0.526cm" fo:margin-right="0cm" fo:margin-top="0.071cm" fo:margin-bottom="0cm" style:contextual-spacing="false" fo:line-height="100%" fo:text-align="start" style:justify-single-word="false" fo:text-indent="-0.332cm" style:auto-text-indent="false">
        <style:tab-stops>
          <style:tab-stop style:position="0.527cm"/>
        </style:tab-stops>
      </style:paragraph-properties>
    </style:style>
    <style:style style:name="P16" style:family="paragraph" style:parent-style-name="List_20_Paragraph" style:list-style-name="WWNum2">
      <style:paragraph-properties fo:margin-left="0.526cm" fo:margin-right="0cm" fo:margin-top="0.074cm" fo:margin-bottom="0cm" style:contextual-spacing="false" fo:line-height="100%" fo:text-align="start" style:justify-single-word="false" fo:text-indent="-0.332cm" style:auto-text-indent="false">
        <style:tab-stops>
          <style:tab-stop style:position="0.527cm"/>
        </style:tab-stops>
      </style:paragraph-properties>
    </style:style>
    <style:style style:name="P17" style:family="paragraph" style:parent-style-name="List_20_Paragraph" style:list-style-name="WWNum1">
      <style:paragraph-properties fo:margin-left="0.526cm" fo:margin-right="0cm" fo:margin-top="0cm" fo:margin-bottom="0cm" style:contextual-spacing="false" fo:line-height="100%" fo:text-align="start" style:justify-single-word="false" fo:text-indent="-0.332cm" style:auto-text-indent="false">
        <style:tab-stops>
          <style:tab-stop style:position="0.527cm"/>
        </style:tab-stops>
      </style:paragraph-properties>
    </style:style>
    <style:style style:name="P18" style:family="paragraph" style:parent-style-name="List_20_Paragraph" style:list-style-name="WWNum2">
      <style:paragraph-properties fo:margin-left="0.628cm" fo:margin-right="0cm" fo:margin-top="0.076cm" fo:margin-bottom="0cm" style:contextual-spacing="false" fo:line-height="100%" fo:text-align="start" style:justify-single-word="false" fo:text-indent="-0.434cm" style:auto-text-indent="false">
        <style:tab-stops>
          <style:tab-stop style:position="0.63cm"/>
        </style:tab-stops>
      </style:paragraph-properties>
    </style:style>
    <style:style style:name="P19" style:family="paragraph" style:parent-style-name="List_20_Paragraph" style:list-style-name="WWNum2">
      <style:paragraph-properties fo:margin-left="0.76cm" fo:margin-right="0cm" fo:margin-top="0.076cm" fo:margin-bottom="0cm" style:contextual-spacing="false" fo:line-height="100%" fo:text-align="start" style:justify-single-word="false" fo:text-indent="-0.566cm" style:auto-text-indent="false">
        <style:tab-stops>
          <style:tab-stop style:position="0.762cm"/>
        </style:tab-stops>
      </style:paragraph-properties>
    </style:style>
    <style:style style:name="P20" style:family="paragraph" style:parent-style-name="List_20_Paragraph" style:list-style-name="WWNum1">
      <style:paragraph-properties fo:margin-left="0.711cm" fo:margin-right="0cm" fo:margin-top="0.072cm" fo:margin-bottom="0cm" style:contextual-spacing="false" fo:line-height="100%" fo:text-align="start" style:justify-single-word="false" fo:text-indent="-0.517cm" style:auto-text-indent="false">
        <style:tab-stops>
          <style:tab-stop style:position="0.713cm"/>
        </style:tab-stops>
      </style:paragraph-properties>
    </style:style>
    <style:style style:name="P21" style:family="paragraph" style:parent-style-name="List_20_Paragraph" style:list-style-name="WWNum4">
      <style:paragraph-properties fo:margin-left="1.395cm" fo:margin-right="0cm" fo:margin-top="0cm" fo:margin-bottom="0cm" style:contextual-spacing="false" fo:line-height="100%" fo:text-align="start" style:justify-single-word="false" fo:text-indent="-1.199cm" style:auto-text-indent="false">
        <style:tab-stops>
          <style:tab-stop style:position="1.395cm"/>
        </style:tab-stops>
      </style:paragraph-properties>
    </style:style>
    <style:style style:name="P22" style:family="paragraph" style:parent-style-name="List_20_Paragraph" style:list-style-name="WWNum4">
      <style:paragraph-properties fo:margin-left="1.395cm" fo:margin-right="0cm" fo:margin-top="0.016cm" fo:margin-bottom="0cm" style:contextual-spacing="false" fo:line-height="100%" fo:text-align="start" style:justify-single-word="false" fo:text-indent="-1.199cm" style:auto-text-indent="false">
        <style:tab-stops>
          <style:tab-stop style:position="1.395cm"/>
        </style:tab-stops>
      </style:paragraph-properties>
    </style:style>
    <style:style style:name="P23" style:family="paragraph" style:parent-style-name="List_20_Paragraph" style:list-style-name="WWNum4">
      <style:paragraph-properties fo:margin-left="1.395cm" fo:margin-right="0cm" fo:margin-top="0.007cm" fo:margin-bottom="0cm" style:contextual-spacing="false" fo:line-height="100%" fo:text-align="start" style:justify-single-word="false" fo:text-indent="-1.199cm" style:auto-text-indent="false">
        <style:tab-stops>
          <style:tab-stop style:position="1.395cm"/>
        </style:tab-stops>
      </style:paragraph-properties>
    </style:style>
    <style:style style:name="P24" style:family="paragraph" style:parent-style-name="List_20_Paragraph" style:list-style-name="WWNum4">
      <style:paragraph-properties fo:margin-left="1.395cm" fo:margin-right="0cm" fo:margin-top="0cm" fo:margin-bottom="0cm" style:contextual-spacing="false" fo:line-height="100%" fo:text-align="justify" style:justify-single-word="false" fo:text-indent="-1.199cm" style:auto-text-indent="false">
        <style:tab-stops>
          <style:tab-stop style:position="1.395cm"/>
        </style:tab-stops>
      </style:paragraph-properties>
    </style:style>
    <style:style style:name="P25" style:family="paragraph" style:parent-style-name="List_20_Paragraph" style:list-style-name="WWNum4">
      <style:paragraph-properties fo:margin-left="1.628cm" fo:margin-right="0cm" fo:margin-top="0cm" fo:margin-bottom="0cm" style:contextual-spacing="false" fo:line-height="100%" fo:text-align="justify" style:justify-single-word="false" fo:text-indent="-1.432cm" style:auto-text-indent="false">
        <style:tab-stops>
          <style:tab-stop style:position="1.628cm"/>
        </style:tab-stops>
      </style:paragraph-properties>
    </style:style>
    <style:style style:name="P26" style:family="paragraph" style:parent-style-name="List_20_Paragraph" style:list-style-name="WWNum4">
      <style:paragraph-properties fo:margin-left="1.713cm" fo:margin-right="0cm" fo:margin-top="0cm" fo:margin-bottom="0cm" style:contextual-spacing="false" fo:line-height="100%" fo:text-align="justify" style:justify-single-word="false" fo:text-indent="-1.517cm" style:auto-text-indent="false">
        <style:tab-stops>
          <style:tab-stop style:position="1.713cm"/>
        </style:tab-stops>
      </style:paragraph-properties>
    </style:style>
    <style:style style:name="P27" style:family="paragraph" style:parent-style-name="List_20_Paragraph" style:list-style-name="WWNum4">
      <style:paragraph-properties fo:margin-left="1.99cm" fo:margin-right="0cm" fo:margin-top="0.06cm" fo:margin-bottom="0cm" style:contextual-spacing="false" fo:line-height="100%" fo:text-align="justify" style:justify-single-word="false" fo:text-indent="-1.794cm" style:auto-text-indent="false">
        <style:tab-stops>
          <style:tab-stop style:position="1.99cm"/>
        </style:tab-stops>
      </style:paragraph-properties>
    </style:style>
    <style:style style:name="P28" style:family="paragraph" style:parent-style-name="List_20_Paragraph" style:list-style-name="WWNum4">
      <style:paragraph-properties fo:margin-left="0.196cm" fo:margin-right="0.21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45cm"/>
        </style:tab-stops>
      </style:paragraph-properties>
    </style:style>
    <style:style style:name="P29" style:family="paragraph" style:parent-style-name="List_20_Paragraph" style:list-style-name="WWNum4">
      <style:paragraph-properties fo:margin-left="0.196cm" fo:margin-right="0.22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445cm"/>
        </style:tab-stops>
      </style:paragraph-properties>
    </style:style>
    <style:style style:name="P30" style:family="paragraph" style:parent-style-name="List_20_Paragraph" style:list-style-name="WWNum4">
      <style:paragraph-properties fo:margin-left="0.196cm" fo:margin-right="0.21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31" style:family="paragraph" style:parent-style-name="List_20_Paragraph" style:list-style-name="WWNum4">
      <style:paragraph-properties fo:margin-left="0.196cm" fo:margin-right="0.228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</style:style>
    <style:style style:name="P32" style:family="paragraph" style:parent-style-name="List_20_Paragraph" style:list-style-name="WWNum4" style:master-page-name="Converted1">
      <style:paragraph-properties fo:margin-left="0.196cm" fo:margin-right="0.222cm" fo:margin-top="0.132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1.469cm"/>
        </style:tab-stops>
      </style:paragraph-properties>
    </style:style>
    <style:style style:name="P33" style:family="paragraph" style:parent-style-name="List_20_Paragraph" style:list-style-name="WWNum4">
      <style:paragraph-properties fo:margin-left="0.196cm" fo:margin-right="0.20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57cm"/>
        </style:tab-stops>
      </style:paragraph-properties>
    </style:style>
    <style:style style:name="P34" style:family="paragraph" style:parent-style-name="List_20_Paragraph" style:list-style-name="WWNum4">
      <style:paragraph-properties fo:margin-left="0.196cm" fo:margin-right="0.23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35" style:family="paragraph" style:parent-style-name="List_20_Paragraph" style:list-style-name="WWNum4">
      <style:paragraph-properties fo:margin-left="0.196cm" fo:margin-right="0.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19cm"/>
        </style:tab-stops>
      </style:paragraph-properties>
    </style:style>
    <style:style style:name="P36" style:family="paragraph" style:parent-style-name="List_20_Paragraph" style:list-style-name="WWNum4">
      <style:paragraph-properties fo:margin-left="0.196cm" fo:margin-right="0.226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7cm"/>
        </style:tab-stops>
      </style:paragraph-properties>
    </style:style>
    <style:style style:name="P37" style:family="paragraph" style:parent-style-name="List_20_Paragraph" style:list-style-name="WWNum4">
      <style:paragraph-properties fo:margin-left="0.196cm" fo:margin-right="0.213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665cm"/>
        </style:tab-stops>
      </style:paragraph-properties>
    </style:style>
    <style:style style:name="P38" style:family="paragraph" style:parent-style-name="List_20_Paragraph" style:list-style-name="WWNum4">
      <style:paragraph-properties fo:margin-left="0.196cm" fo:margin-right="0.20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39" style:family="paragraph" style:parent-style-name="List_20_Paragraph" style:list-style-name="WWNum4">
      <style:paragraph-properties fo:margin-left="0.196cm" fo:margin-right="0.21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806cm"/>
        </style:tab-stops>
      </style:paragraph-properties>
    </style:style>
    <style:style style:name="P40" style:family="paragraph" style:parent-style-name="List_20_Paragraph" style:list-style-name="WWNum4">
      <style:paragraph-properties fo:margin-left="0.196cm" fo:margin-right="0.212cm" fo:margin-top="0.141cm" fo:margin-bottom="0cm" style:contextual-spacing="false" fo:line-height="115%" fo:text-align="justify" style:justify-single-word="false" fo:text-indent="0cm" style:auto-text-indent="false">
        <style:tab-stops>
          <style:tab-stop style:position="1.998cm"/>
        </style:tab-stops>
      </style:paragraph-properties>
    </style:style>
    <style:style style:name="P41" style:family="paragraph" style:parent-style-name="List_20_Paragraph" style:list-style-name="WWNum4">
      <style:paragraph-properties fo:margin-left="0.196cm" fo:margin-right="0.21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048cm"/>
        </style:tab-stops>
      </style:paragraph-properties>
    </style:style>
    <style:style style:name="P42" style:family="paragraph" style:parent-style-name="List_20_Paragraph" style:list-style-name="WWNum4">
      <style:paragraph-properties fo:margin-left="0.196cm" fo:margin-right="0.22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679cm"/>
        </style:tab-stops>
      </style:paragraph-properties>
    </style:style>
    <style:style style:name="P43" style:family="paragraph" style:parent-style-name="List_20_Paragraph" style:list-style-name="WWNum4">
      <style:paragraph-properties fo:margin-left="0.196cm" fo:margin-right="0.2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44" style:family="paragraph" style:parent-style-name="List_20_Paragraph" style:list-style-name="WWNum4" style:master-page-name="Converted2">
      <style:paragraph-properties fo:margin-left="0.196cm" fo:margin-right="0.22cm" fo:margin-top="0.132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1.397cm"/>
        </style:tab-stops>
      </style:paragraph-properties>
    </style:style>
    <style:style style:name="P45" style:family="paragraph" style:parent-style-name="List_20_Paragraph" style:list-style-name="WWNum4">
      <style:paragraph-properties fo:margin-left="0.196cm" fo:margin-right="0.20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46" style:family="paragraph" style:parent-style-name="List_20_Paragraph" style:list-style-name="WWNum4">
      <style:paragraph-properties fo:margin-left="0.196cm" fo:margin-right="0.222cm" fo:margin-top="0.101cm" fo:margin-bottom="0cm" style:contextual-spacing="false" fo:line-height="115%" fo:text-align="justify" style:justify-single-word="false" fo:text-indent="0cm" style:auto-text-indent="false">
        <style:tab-stops>
          <style:tab-stop style:position="1.804cm"/>
        </style:tab-stops>
      </style:paragraph-properties>
    </style:style>
    <style:style style:name="P47" style:family="paragraph" style:parent-style-name="List_20_Paragraph" style:list-style-name="WWNum4">
      <style:paragraph-properties fo:margin-left="0.196cm" fo:margin-right="0.235cm" fo:margin-top="0.22cm" fo:margin-bottom="0cm" style:contextual-spacing="false" fo:line-height="115%" fo:text-align="justify" style:justify-single-word="false" fo:text-indent="0cm" style:auto-text-indent="false">
        <style:tab-stops>
          <style:tab-stop style:position="1.757cm"/>
        </style:tab-stops>
      </style:paragraph-properties>
    </style:style>
    <style:style style:name="P48" style:family="paragraph" style:parent-style-name="List_20_Paragraph" style:list-style-name="WWNum4">
      <style:paragraph-properties fo:margin-left="0.196cm" fo:margin-right="0.194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981cm"/>
          <style:tab-stop style:position="9.797cm"/>
        </style:tab-stops>
      </style:paragraph-properties>
    </style:style>
    <style:style style:name="P49" style:family="paragraph" style:parent-style-name="List_20_Paragraph" style:list-style-name="WWNum4">
      <style:paragraph-properties fo:margin-left="0.196cm" fo:margin-right="0.194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071cm"/>
        </style:tab-stops>
      </style:paragraph-properties>
    </style:style>
    <style:style style:name="P50" style:family="paragraph" style:parent-style-name="List_20_Paragraph" style:list-style-name="WWNum4">
      <style:paragraph-properties fo:margin-left="0.196cm" fo:margin-right="0.19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51" style:family="paragraph" style:parent-style-name="List_20_Paragraph" style:list-style-name="WWNum3">
      <style:paragraph-properties fo:margin-left="0.196cm" fo:margin-right="0.1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52" style:family="paragraph" style:parent-style-name="List_20_Paragraph" style:list-style-name="WWNum3">
      <style:paragraph-properties fo:margin-left="0.196cm" fo:margin-right="0.22cm" fo:margin-top="0.018cm" fo:margin-bottom="0cm" style:contextual-spacing="false" fo:line-height="115%" fo:text-align="justify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53" style:family="paragraph" style:parent-style-name="List_20_Paragraph" style:list-style-name="WWNum2">
      <style:paragraph-properties fo:margin-left="0.196cm" fo:margin-right="0.213cm" fo:margin-top="0.071cm" fo:margin-bottom="0cm" style:contextual-spacing="false" fo:line-height="115%" fo:text-align="justify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54" style:family="paragraph" style:parent-style-name="List_20_Paragraph" style:list-style-name="WWNum3">
      <style:paragraph-properties fo:margin-left="0.196cm" fo:margin-right="0.20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55" style:family="paragraph" style:parent-style-name="List_20_Paragraph" style:list-style-name="WWNum3">
      <style:paragraph-properties fo:margin-left="0.196cm" fo:margin-right="0.191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226cm"/>
        </style:tab-stops>
      </style:paragraph-properties>
    </style:style>
    <style:style style:name="P56" style:family="paragraph" style:parent-style-name="List_20_Paragraph" style:list-style-name="WWNum3">
      <style:paragraph-properties fo:margin-left="0.196cm" fo:margin-right="0.23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57" style:family="paragraph" style:parent-style-name="List_20_Paragraph" style:list-style-name="WWNum3">
      <style:paragraph-properties fo:margin-left="0.196cm" fo:margin-right="0.21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6cm"/>
        </style:tab-stops>
      </style:paragraph-properties>
    </style:style>
    <style:style style:name="P58" style:family="paragraph" style:parent-style-name="List_20_Paragraph" style:list-style-name="WWNum3">
      <style:paragraph-properties fo:margin-left="0.196cm" fo:margin-right="0.21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59" style:family="paragraph" style:parent-style-name="List_20_Paragraph" style:list-style-name="WWNum4">
      <style:paragraph-properties fo:margin-left="0.196cm" fo:margin-right="0.229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60" style:family="paragraph" style:parent-style-name="List_20_Paragraph" style:list-style-name="WWNum4">
      <style:paragraph-properties fo:margin-left="0.196cm" fo:margin-right="0.194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61" style:family="paragraph" style:parent-style-name="List_20_Paragraph" style:list-style-name="WWNum4">
      <style:paragraph-properties fo:margin-left="0.196cm" fo:margin-right="0.2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76cm"/>
        </style:tab-stops>
      </style:paragraph-properties>
    </style:style>
    <style:style style:name="P62" style:family="paragraph" style:parent-style-name="List_20_Paragraph" style:list-style-name="WWNum4">
      <style:paragraph-properties fo:margin-left="0.196cm" fo:margin-right="0.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95cm"/>
        </style:tab-stops>
      </style:paragraph-properties>
    </style:style>
    <style:style style:name="P63" style:family="paragraph" style:parent-style-name="List_20_Paragraph" style:list-style-name="WWNum4">
      <style:paragraph-properties fo:margin-left="0.196cm" fo:margin-right="0.21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304cm"/>
        </style:tab-stops>
      </style:paragraph-properties>
    </style:style>
    <style:style style:name="P64" style:family="paragraph" style:parent-style-name="List_20_Paragraph" style:list-style-name="WWNum4">
      <style:paragraph-properties fo:margin-left="0.196cm" fo:margin-right="0.19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339cm"/>
        </style:tab-stops>
      </style:paragraph-properties>
    </style:style>
    <style:style style:name="P65" style:family="paragraph" style:parent-style-name="List_20_Paragraph" style:list-style-name="WWNum4">
      <style:paragraph-properties fo:margin-left="0.196cm" fo:margin-right="0.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3cm"/>
        </style:tab-stops>
      </style:paragraph-properties>
    </style:style>
    <style:style style:name="P66" style:family="paragraph" style:parent-style-name="List_20_Paragraph" style:list-style-name="WWNum4" style:master-page-name="Converted4">
      <style:paragraph-properties fo:margin-left="0.196cm" fo:margin-right="0.226cm" fo:margin-top="0.132cm" fo:margin-bottom="0cm" style:contextual-spacing="false" fo:line-height="115%" fo:text-align="start" style:justify-single-word="false" fo:text-indent="0cm" style:auto-text-indent="false" style:page-number="auto">
        <style:tab-stops>
          <style:tab-stop style:position="1.462cm"/>
        </style:tab-stops>
      </style:paragraph-properties>
    </style:style>
    <style:style style:name="P67" style:family="paragraph" style:parent-style-name="List_20_Paragraph" style:list-style-name="WWNum4">
      <style:paragraph-properties fo:margin-left="0.196cm" fo:margin-right="0.226cm" fo:margin-top="0.074cm" fo:margin-bottom="0cm" style:contextual-spacing="false" fo:line-height="115%" fo:text-align="start" style:justify-single-word="false" fo:text-indent="0cm" style:auto-text-indent="false">
        <style:tab-stops>
          <style:tab-stop style:position="1.431cm"/>
        </style:tab-stops>
      </style:paragraph-properties>
    </style:style>
    <style:style style:name="P68" style:family="paragraph" style:parent-style-name="List_20_Paragraph" style:list-style-name="WWNum4">
      <style:paragraph-properties fo:margin-left="0.196cm" fo:margin-right="0.219cm" fo:margin-top="0.016cm" fo:margin-bottom="0cm" style:contextual-spacing="false" fo:line-height="115%" fo:text-align="start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69" style:family="paragraph" style:parent-style-name="List_20_Paragraph" style:list-style-name="WWNum4">
      <style:paragraph-properties fo:margin-left="0.196cm" fo:margin-right="0.229cm" fo:margin-top="0.018cm" fo:margin-bottom="0cm" style:contextual-spacing="false" fo:line-height="115%" fo:text-align="start" style:justify-single-word="false" fo:text-indent="0cm" style:auto-text-indent="false">
        <style:tab-stops>
          <style:tab-stop style:position="1.519cm"/>
        </style:tab-stops>
      </style:paragraph-properties>
    </style:style>
    <style:style style:name="P70" style:family="paragraph" style:parent-style-name="List_20_Paragraph" style:list-style-name="WWNum4">
      <style:paragraph-properties fo:margin-left="0.196cm" fo:margin-right="0.231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71" style:family="paragraph" style:parent-style-name="List_20_Paragraph" style:list-style-name="WWNum4">
      <style:paragraph-properties fo:margin-left="0.196cm" fo:margin-right="0.213cm" fo:margin-top="0.007cm" fo:margin-bottom="0cm" style:contextual-spacing="false" fo:line-height="115%" fo:text-align="start" style:justify-single-word="false" fo:text-indent="0cm" style:auto-text-indent="false">
        <style:tab-stops>
          <style:tab-stop style:position="1.295cm"/>
        </style:tab-stops>
      </style:paragraph-properties>
    </style:style>
    <style:style style:name="P72" style:family="paragraph" style:parent-style-name="List_20_Paragraph" style:list-style-name="WWNum4">
      <style:paragraph-properties fo:margin-left="0.196cm" fo:margin-right="0.194cm" fo:margin-top="0cm" fo:margin-bottom="0cm" style:contextual-spacing="false" fo:line-height="113%" fo:text-align="justify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73" style:family="paragraph" style:parent-style-name="Standard">
      <style:paragraph-properties fo:margin-left="8.197cm" fo:margin-right="0.194cm" fo:margin-top="0cm" fo:margin-bottom="0cm" style:contextual-spacing="false" fo:line-height="115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196cm" fo:margin-right="0.201cm" fo:margin-top="0cm" fo:margin-bottom="0cm" style:contextual-spacing="false" fo:line-height="115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196cm" fo:margin-right="0cm" fo:margin-top="0.076cm" fo:margin-bottom="0cm" style:contextual-spacing="false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5.191cm" fo:margin-right="5.2cm" fo:margin-top="0.132cm" fo:margin-bottom="0cm" style:contextual-spacing="false" fo:line-height="115%" fo:text-align="center" style:justify-single-word="false" fo:text-indent="0.005cm" style:auto-text-indent="false"/>
    </style:style>
    <style:style style:name="P77" style:family="paragraph" style:parent-style-name="Text_20_body">
      <style:paragraph-properties fo:margin-left="0.196cm" fo:margin-right="0.191cm" fo:line-height="115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196cm" fo:margin-right="0.192cm" fo:margin-top="0.005cm" fo:margin-bottom="0cm" style:contextual-spacing="false" fo:line-height="115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3.819cm" fo:margin-right="3.826cm" fo:text-align="center" style:justify-single-word="false" fo:text-indent="0cm" style:auto-text-indent="false"/>
    </style:style>
    <style:style style:name="P80" style:family="paragraph" style:parent-style-name="Text_20_body">
      <style:text-properties fo:color="#000000" loext:opacity="100%" fo:font-size="11pt" style:font-size-asian="11pt"/>
    </style:style>
    <style:style style:name="P81" style:family="paragraph" style:parent-style-name="Text_20_body">
      <style:paragraph-properties fo:margin-top="0.009cm" fo:margin-bottom="0cm" style:contextual-spacing="false"/>
      <style:text-properties fo:color="#000000" loext:opacity="100%" fo:font-size="11pt" style:font-size-asian="11pt"/>
    </style:style>
    <style:style style:name="P82" style:family="paragraph" style:parent-style-name="Text_20_body">
      <style:text-properties fo:color="#000000" loext:opacity="100%" fo:font-size="11pt" fo:font-weight="bold" style:font-size-asian="11pt" style:font-weight-asian="bold"/>
    </style:style>
    <style:style style:name="P83" style:family="paragraph" style:parent-style-name="Text_20_body">
      <style:paragraph-properties fo:margin-top="0.012cm" fo:margin-bottom="0cm" style:contextual-spacing="false"/>
      <style:text-properties fo:color="#000000" loext:opacity="100%" fo:font-size="12pt" style:font-size-asian="12pt"/>
    </style:style>
    <style:style style:name="P84" style:family="paragraph" style:parent-style-name="Text_20_body">
      <style:paragraph-properties fo:margin-top="0.007cm" fo:margin-bottom="0cm" style:contextual-spacing="false"/>
      <style:text-properties fo:color="#000000" loext:opacity="100%" fo:font-size="12pt" style:font-size-asian="12pt"/>
    </style:style>
    <style:style style:name="P85" style:family="paragraph" style:parent-style-name="Text_20_body">
      <style:paragraph-properties fo:margin-top="0.009cm" fo:margin-bottom="0cm" style:contextual-spacing="false"/>
      <style:text-properties fo:color="#000000" loext:opacity="100%" fo:font-size="12pt" style:font-size-asian="12pt"/>
    </style:style>
    <style:style style:name="P86" style:family="paragraph" style:parent-style-name="Text_20_body">
      <style:paragraph-properties fo:margin-top="0.005cm" fo:margin-bottom="0cm" style:contextual-spacing="false"/>
      <style:text-properties fo:color="#000000" loext:opacity="100%" fo:font-size="12pt" style:font-size-asian="12pt"/>
    </style:style>
    <style:style style:name="P87" style:family="paragraph" style:parent-style-name="Text_20_body">
      <style:paragraph-properties fo:margin-top="0.011cm" fo:margin-bottom="0cm" style:contextual-spacing="false"/>
      <style:text-properties fo:color="#000000" loext:opacity="100%" fo:font-size="12pt" style:font-size-asian="12pt"/>
    </style:style>
    <style:style style:name="P88" style:family="paragraph" style:parent-style-name="Text_20_body">
      <style:paragraph-properties fo:margin-top="0.002cm" fo:margin-bottom="0cm" style:contextual-spacing="false"/>
      <style:text-properties fo:color="#000000" loext:opacity="100%" fo:font-size="12pt" style:font-size-asian="12pt"/>
    </style:style>
    <style:style style:name="P89" style:family="paragraph" style:parent-style-name="Text_20_body">
      <style:paragraph-properties fo:margin-top="0.005cm" fo:margin-bottom="0cm" style:contextual-spacing="false"/>
      <style:text-properties fo:color="#000000" loext:opacity="100%" fo:font-size="12pt" fo:font-weight="bold" style:font-size-asian="12pt" style:font-weight-asian="bold"/>
    </style:style>
    <style:style style:name="P90" style:family="paragraph" style:parent-style-name="Text_20_body">
      <style:paragraph-properties fo:margin-top="0.007cm" fo:margin-bottom="0cm" style:contextual-spacing="false"/>
      <style:text-properties fo:color="#000000" loext:opacity="100%" fo:font-size="12pt" fo:font-weight="bold" style:font-size-asian="12pt" style:font-weight-asian="bold"/>
    </style:style>
    <style:style style:name="P91" style:family="paragraph" style:parent-style-name="Text_20_body">
      <style:paragraph-properties fo:margin-top="0.002cm" fo:margin-bottom="0cm" style:contextual-spacing="false"/>
      <style:text-properties fo:color="#000000" loext:opacity="100%" fo:font-size="12pt" fo:font-weight="bold" style:font-size-asian="12pt" style:font-weight-asian="bold"/>
    </style:style>
    <style:style style:name="P92" style:family="paragraph" style:parent-style-name="Text_20_body">
      <style:paragraph-properties fo:margin-top="0.016cm" fo:margin-bottom="0cm" style:contextual-spacing="false"/>
      <style:text-properties fo:color="#000000" loext:opacity="100%" fo:font-size="10.5pt" fo:font-weight="bold" style:font-size-asian="10.5pt" style:font-weight-asian="bold"/>
    </style:style>
    <style:style style:name="P93" style:family="paragraph" style:parent-style-name="Text_20_body">
      <style:paragraph-properties fo:margin-top="0.018cm" fo:margin-bottom="0cm" style:contextual-spacing="false"/>
      <style:text-properties fo:color="#000000" loext:opacity="100%" fo:font-size="10.5pt" fo:font-weight="bold" style:font-size-asian="10.5pt" style:font-weight-asian="bold"/>
    </style:style>
    <style:style style:name="P94" style:family="paragraph" style:parent-style-name="Text_20_body">
      <style:paragraph-properties fo:margin-top="0.009cm" fo:margin-bottom="0cm" style:contextual-spacing="false"/>
      <style:text-properties fo:color="#000000" loext:opacity="100%" fo:font-size="10.5pt" style:font-size-asian="10.5pt"/>
    </style:style>
    <style:style style:name="P95" style:family="paragraph" style:parent-style-name="Text_20_body">
      <style:paragraph-properties fo:margin-top="0.007cm" fo:margin-bottom="0cm" style:contextual-spacing="false"/>
      <style:text-properties fo:color="#000000" loext:opacity="100%" fo:font-size="10.5pt" style:font-size-asian="10.5pt"/>
    </style:style>
    <style:style style:name="P96" style:family="paragraph" style:parent-style-name="Text_20_body">
      <style:paragraph-properties fo:margin-top="0.005cm" fo:margin-bottom="0cm" style:contextual-spacing="false"/>
      <style:text-properties fo:color="#000000" loext:opacity="100%" fo:font-size="10.5pt" style:font-size-asian="10.5pt"/>
    </style:style>
    <style:style style:name="P97" style:family="paragraph" style:parent-style-name="Text_20_body">
      <style:paragraph-properties fo:margin-top="0.011cm" fo:margin-bottom="0cm" style:contextual-spacing="false"/>
      <style:text-properties fo:color="#000000" loext:opacity="100%" fo:font-size="10.5pt" style:font-size-asian="10.5pt"/>
    </style:style>
    <style:style style:name="P98" style:family="paragraph" style:parent-style-name="Text_20_body">
      <style:paragraph-properties fo:margin-top="0.014cm" fo:margin-bottom="0cm" style:contextual-spacing="false"/>
      <style:text-properties fo:color="#000000" loext:opacity="100%" fo:font-size="10.5pt" style:font-size-asian="10.5pt"/>
    </style:style>
    <style:style style:name="P99" style:family="paragraph" style:parent-style-name="Text_20_body">
      <style:paragraph-properties fo:margin-top="0.012cm" fo:margin-bottom="0cm" style:contextual-spacing="false"/>
      <style:text-properties fo:color="#000000" loext:opacity="100%" fo:font-size="10.5pt" style:font-size-asian="10.5pt"/>
    </style:style>
    <style:style style:name="P100" style:family="paragraph" style:parent-style-name="Text_20_body">
      <style:paragraph-properties fo:margin-top="0.018cm" fo:margin-bottom="0cm" style:contextual-spacing="false"/>
      <style:text-properties fo:color="#000000" loext:opacity="100%" fo:font-size="10pt" style:font-size-asian="10pt"/>
    </style:style>
    <style:style style:name="P101" style:family="paragraph" style:parent-style-name="Text_20_body">
      <style:text-properties fo:color="#000000" loext:opacity="100%" fo:font-size="10pt" style:font-size-asian="10pt"/>
    </style:style>
    <style:style style:name="P102" style:family="paragraph" style:parent-style-name="Text_20_body">
      <style:paragraph-properties fo:margin-top="0.012cm" fo:margin-bottom="0cm" style:contextual-spacing="false"/>
      <style:text-properties fo:color="#000000" loext:opacity="100%" fo:font-size="10pt" style:font-size-asian="10pt"/>
    </style:style>
    <style:style style:name="P103" style:family="paragraph" style:parent-style-name="Text_20_body">
      <style:paragraph-properties fo:margin-top="0.005cm" fo:margin-bottom="0cm" style:contextual-spacing="false"/>
      <style:text-properties fo:color="#000000" loext:opacity="100%" fo:font-size="10pt" style:font-size-asian="10pt"/>
    </style:style>
    <style:style style:name="P104" style:family="paragraph" style:parent-style-name="Text_20_body">
      <style:paragraph-properties fo:margin-top="0.007cm" fo:margin-bottom="0cm" style:contextual-spacing="false"/>
      <style:text-properties fo:color="#000000" loext:opacity="100%" fo:font-size="10pt" style:font-size-asian="10pt"/>
    </style:style>
    <style:style style:name="P105" style:family="paragraph" style:parent-style-name="Text_20_body">
      <style:paragraph-properties fo:margin-top="0.004cm" fo:margin-bottom="0cm" style:contextual-spacing="false"/>
      <style:text-properties fo:color="#000000" loext:opacity="100%" fo:font-size="10pt" style:font-size-asian="10pt"/>
    </style:style>
    <style:style style:name="P106" style:family="paragraph" style:parent-style-name="Text_20_body">
      <style:paragraph-properties fo:margin-top="0.016cm" fo:margin-bottom="0cm" style:contextual-spacing="false"/>
      <style:text-properties fo:color="#000000" loext:opacity="100%"/>
    </style:style>
    <style:style style:name="P107" style:family="paragraph" style:parent-style-name="Text_20_body">
      <style:paragraph-properties fo:margin-top="0.019cm" fo:margin-bottom="0cm" style:contextual-spacing="false"/>
      <style:text-properties fo:color="#000000" loext:opacity="100%"/>
    </style:style>
    <style:style style:name="P108" style:family="paragraph" style:parent-style-name="Text_20_body">
      <style:paragraph-properties fo:margin-top="0.018cm" fo:margin-bottom="0cm" style:contextual-spacing="false"/>
      <style:text-properties fo:color="#000000" loext:opacity="100%"/>
    </style:style>
    <style:style style:name="P109" style:family="paragraph" style:parent-style-name="Text_20_body">
      <style:paragraph-properties fo:margin-top="0.004cm" fo:margin-bottom="0cm" style:contextual-spacing="false"/>
      <style:text-properties fo:color="#000000" loext:opacity="100%"/>
    </style:style>
    <style:style style:name="P110" style:family="paragraph" style:parent-style-name="Text_20_body">
      <style:paragraph-properties fo:margin-top="0.007cm" fo:margin-bottom="0cm" style:contextual-spacing="false"/>
      <style:text-properties fo:color="#000000" loext:opacity="100%" fo:font-size="13.5pt" fo:background-color="#ffff00" style:font-size-asian="13.5pt"/>
    </style:style>
    <style:style style:name="P111" style:family="paragraph" style:parent-style-name="Text_20_body">
      <style:paragraph-properties fo:margin-top="0.005cm" fo:margin-bottom="0cm" style:contextual-spacing="false"/>
      <style:text-properties fo:color="#000000" loext:opacity="100%" fo:font-size="11.5pt" style:font-size-asian="11.5pt"/>
    </style:style>
    <style:style style:name="P112" style:family="paragraph" style:parent-style-name="Text_20_body">
      <style:text-properties fo:color="#000000" loext:opacity="100%" fo:font-size="11.5pt" style:font-size-asian="11.5pt"/>
    </style:style>
    <style:style style:name="P113" style:family="paragraph" style:parent-style-name="Text_20_body">
      <style:paragraph-properties fo:margin-top="0.014cm" fo:margin-bottom="0cm" style:contextual-spacing="false"/>
      <style:text-properties fo:color="#000000" loext:opacity="100%" fo:font-size="11.5pt" fo:font-weight="bold" style:font-size-asian="11.5pt" style:font-weight-asian="bold"/>
    </style:style>
    <style:style style:name="P114" style:family="paragraph" style:parent-style-name="Text_20_body">
      <style:paragraph-properties fo:margin-top="0.004cm" fo:margin-bottom="0cm" style:contextual-spacing="false"/>
      <style:text-properties fo:color="#000000" loext:opacity="100%" fo:font-size="11.5pt" fo:font-weight="bold" style:font-size-asian="11.5pt" style:font-weight-asian="bold"/>
    </style:style>
    <style:style style:name="P115" style:family="paragraph" style:parent-style-name="Text_20_body">
      <style:paragraph-properties fo:margin-top="0.002cm" fo:margin-bottom="0cm" style:contextual-spacing="false"/>
      <style:text-properties fo:color="#000000" loext:opacity="100%" fo:font-size="11.5pt" fo:font-weight="bold" style:font-size-asian="11.5pt" style:font-weight-asian="bold"/>
    </style:style>
    <style:style style:name="P116" style:family="paragraph" style:parent-style-name="Text_20_body">
      <style:paragraph-properties fo:margin-left="0.196cm" fo:margin-right="0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196cm" fo:margin-right="11.049cm" fo:margin-top="0.079cm" fo:margin-bottom="0cm" style:contextual-spacing="false" fo:line-height="135%" fo:text-indent="0cm" style:auto-text-indent="false"/>
    </style:style>
    <style:style style:name="P118" style:family="paragraph" style:parent-style-name="Text_20_body">
      <style:paragraph-properties fo:margin-left="0.196cm" fo:margin-right="0cm" fo:line-height="0.386cm" fo:text-indent="0cm" style:auto-text-indent="false"/>
    </style:style>
    <style:style style:name="P119" style:family="paragraph" style:parent-style-name="Text_20_body">
      <style:paragraph-properties fo:margin-left="0.196cm" fo:margin-right="0cm" fo:text-indent="0cm" style:auto-text-indent="false"/>
    </style:style>
    <style:style style:name="P120" style:family="paragraph" style:parent-style-name="Text_20_body">
      <style:paragraph-properties fo:margin-left="0.196cm" fo:margin-right="0cm" fo:text-indent="0cm" style:auto-text-indent="false">
        <style:tab-stops>
          <style:tab-stop style:position="6.059cm"/>
          <style:tab-stop style:position="12.347cm"/>
        </style:tab-stops>
      </style:paragraph-properties>
    </style:style>
    <style:style style:name="P121" style:family="paragraph" style:parent-style-name="Text_20_body" style:master-page-name="Converted5">
      <style:paragraph-properties fo:margin-top="0.007cm" fo:margin-bottom="0cm" style:contextual-spacing="false" style:page-number="auto"/>
    </style:style>
    <style:style style:name="P122" style:family="paragraph">
      <loext:graphic-properties draw:fill="solid" draw:fill-color="#f8fafc"/>
      <style:paragraph-properties fo:text-align="start"/>
      <style:text-properties fo:font-size="18pt"/>
    </style:style>
    <style:style style:name="T1" style:family="text">
      <style:text-properties fo:color="#000000" loext:opacity="100%" style:text-scale="120%"/>
    </style:style>
    <style:style style:name="T2" style:family="text">
      <style:text-properties fo:color="#000000" loext:opacity="100%" fo:letter-spacing="0.002cm" style:text-scale="120%"/>
    </style:style>
    <style:style style:name="T3" style:family="text">
      <style:text-properties fo:color="#000000" loext:opacity="100%" fo:letter-spacing="0.002cm" style:text-scale="115%"/>
    </style:style>
    <style:style style:name="T4" style:family="text">
      <style:text-properties fo:color="#000000" loext:opacity="100%" fo:letter-spacing="0.002cm" style:text-scale="110%"/>
    </style:style>
    <style:style style:name="T5" style:family="text">
      <style:text-properties fo:color="#000000" loext:opacity="100%" fo:letter-spacing="0.002cm" fo:background-color="transparent" loext:char-shading-value="0" style:text-scale="115%"/>
    </style:style>
    <style:style style:name="T6" style:family="text">
      <style:text-properties fo:color="#000000" loext:opacity="100%" fo:letter-spacing="0.002cm" style:text-scale="125%"/>
    </style:style>
    <style:style style:name="T7" style:family="text">
      <style:text-properties fo:color="#000000" loext:opacity="100%" style:text-scale="115%"/>
    </style:style>
    <style:style style:name="T8" style:family="text">
      <style:text-properties fo:color="#000000" loext:opacity="100%" fo:letter-spacing="0.012cm" style:text-scale="115%"/>
    </style:style>
    <style:style style:name="T9" style:family="text">
      <style:text-properties fo:color="#000000" loext:opacity="100%" fo:letter-spacing="0.014cm" style:text-scale="115%"/>
    </style:style>
    <style:style style:name="T10" style:family="text">
      <style:text-properties fo:color="#000000" loext:opacity="100%" fo:letter-spacing="0.014cm" style:text-scale="120%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etter-spacing="-0.007cm" style:text-scale="115%"/>
    </style:style>
    <style:style style:name="T13" style:family="text">
      <style:text-properties fo:color="#000000" loext:opacity="100%" fo:letter-spacing="-0.007cm" style:text-scale="120%"/>
    </style:style>
    <style:style style:name="T14" style:family="text">
      <style:text-properties fo:color="#000000" loext:opacity="100%" fo:font-size="9pt" style:font-size-asian="9pt" style:text-scale="115%"/>
    </style:style>
    <style:style style:name="T15" style:family="text">
      <style:text-properties fo:color="#000000" loext:opacity="100%" fo:font-size="9pt" style:font-size-asian="9pt" style:text-scale="120%"/>
    </style:style>
    <style:style style:name="T16" style:family="text">
      <style:text-properties fo:color="#000000" loext:opacity="100%" fo:font-size="9pt" fo:letter-spacing="0.002cm" style:font-size-asian="9pt" style:text-scale="115%"/>
    </style:style>
    <style:style style:name="T17" style:family="text">
      <style:text-properties fo:color="#000000" loext:opacity="100%" fo:font-size="9pt" fo:letter-spacing="0.002cm" style:font-size-asian="9pt" style:text-scale="120%"/>
    </style:style>
    <style:style style:name="T18" style:family="text">
      <style:text-properties fo:color="#000000" loext:opacity="100%" fo:font-size="9pt" fo:letter-spacing="0.002cm" fo:font-weight="bold" style:font-size-asian="9pt" style:font-weight-asian="bold" style:text-scale="120%"/>
    </style:style>
    <style:style style:name="T19" style:family="text">
      <style:text-properties fo:color="#000000" loext:opacity="100%" fo:font-size="9pt" fo:letter-spacing="0.067cm" style:font-size-asian="9pt" style:text-scale="115%"/>
    </style:style>
    <style:style style:name="T20" style:family="text">
      <style:text-properties fo:color="#000000" loext:opacity="100%" fo:font-size="9pt" fo:letter-spacing="-0.019cm" style:text-underline-style="none" fo:font-weight="normal" fo:background-color="transparent" loext:char-shading-value="0" style:font-size-asian="9pt" style:font-weight-asian="normal" style:font-weight-complex="normal" style:text-scale="120%"/>
    </style:style>
    <style:style style:name="T21" style:family="text">
      <style:text-properties fo:color="#000000" loext:opacity="100%" fo:font-size="9pt" fo:font-weight="bold" style:font-size-asian="9pt" style:font-weight-asian="bold" style:text-scale="120%"/>
    </style:style>
    <style:style style:name="T22" style:family="text">
      <style:text-properties fo:color="#000000" loext:opacity="100%" fo:font-size="9.5pt" fo:font-weight="bold" style:font-size-asian="9.5pt" style:font-weight-asian="bold" style:text-scale="120%"/>
    </style:style>
    <style:style style:name="T23" style:family="text">
      <style:text-properties fo:color="#000000" loext:opacity="100%" fo:font-size="9.5pt" fo:font-weight="bold" style:font-size-asian="9.5pt" style:font-weight-asian="bold" style:text-scale="115%"/>
    </style:style>
    <style:style style:name="T24" style:family="text">
      <style:text-properties fo:color="#000000" loext:opacity="100%" fo:font-size="9.5pt" fo:font-weight="bold" style:font-size-asian="9.5pt" style:font-weight-asian="bold" style:text-scale="110%"/>
    </style:style>
    <style:style style:name="T25" style:family="text">
      <style:text-properties fo:color="#000000" loext:opacity="100%" fo:font-size="9.5pt" fo:font-weight="bold" style:font-size-asian="9.5pt" style:font-weight-asian="bold" style:text-scale="125%"/>
    </style:style>
    <style:style style:name="T26" style:family="text">
      <style:text-properties fo:color="#000000" loext:opacity="100%" fo:font-size="9.5pt" fo:font-weight="bold" fo:background-color="transparent" loext:char-shading-value="0" style:font-size-asian="9.5pt" style:font-weight-asian="bold" style:font-weight-complex="bold" style:text-scale="115%"/>
    </style:style>
    <style:style style:name="T27" style:family="text">
      <style:text-properties fo:color="#000000" loext:opacity="100%" fo:font-size="9.5pt" fo:font-weight="bold" fo:background-color="transparent" loext:char-shading-value="0" style:font-size-asian="9.5pt" style:font-weight-asian="bold" style:text-scale="115%"/>
    </style:style>
    <style:style style:name="T28" style:family="text">
      <style:text-properties fo:color="#000000" loext:opacity="100%" fo:font-size="9.5pt" fo:font-weight="bold" fo:background-color="transparent" loext:char-shading-value="0" style:font-size-asian="9.5pt" style:font-weight-asian="bold" style:text-scale="120%"/>
    </style:style>
    <style:style style:name="T29" style:family="text">
      <style:text-properties fo:color="#000000" loext:opacity="100%" fo:font-size="9.5pt" fo:letter-spacing="0.002cm" fo:font-weight="bold" style:font-size-asian="9.5pt" style:font-weight-asian="bold" style:text-scale="120%"/>
    </style:style>
    <style:style style:name="T30" style:family="text">
      <style:text-properties fo:color="#000000" loext:opacity="100%" fo:font-size="9.5pt" fo:letter-spacing="0.002cm" fo:font-weight="bold" style:font-size-asian="9.5pt" style:font-weight-asian="bold" style:text-scale="115%"/>
    </style:style>
    <style:style style:name="T31" style:family="text">
      <style:text-properties fo:color="#000000" loext:opacity="100%" fo:font-size="9.5pt" fo:letter-spacing="0.002cm" fo:font-weight="bold" style:font-size-asian="9.5pt" style:font-weight-asian="bold" style:text-scale="110%"/>
    </style:style>
    <style:style style:name="T32" style:family="text">
      <style:text-properties fo:color="#000000" loext:opacity="100%" fo:font-size="9.5pt" fo:letter-spacing="0.002cm" style:font-size-asian="9.5pt" style:text-scale="110%"/>
    </style:style>
    <style:style style:name="T33" style:family="text">
      <style:text-properties fo:color="#000000" loext:opacity="100%" fo:font-size="9.5pt" fo:letter-spacing="0.002cm" style:font-size-asian="9.5pt" style:text-scale="115%"/>
    </style:style>
    <style:style style:name="T34" style:family="text">
      <style:text-properties fo:color="#000000" loext:opacity="100%" fo:font-size="9.5pt" fo:letter-spacing="0.002cm" fo:background-color="transparent" loext:char-shading-value="0" style:font-size-asian="9.5pt" style:text-scale="115%"/>
    </style:style>
    <style:style style:name="T35" style:family="text">
      <style:text-properties fo:color="#000000" loext:opacity="100%" fo:font-size="9.5pt" fo:letter-spacing="-0.004cm" fo:font-weight="bold" style:font-size-asian="9.5pt" style:font-weight-asian="bold" style:text-scale="120%"/>
    </style:style>
    <style:style style:name="T36" style:family="text">
      <style:text-properties fo:color="#000000" loext:opacity="100%" fo:font-size="9.5pt" fo:letter-spacing="-0.004cm" style:font-size-asian="9.5pt" style:text-scale="110%"/>
    </style:style>
    <style:style style:name="T37" style:family="text">
      <style:text-properties fo:color="#000000" loext:opacity="100%" fo:font-size="9.5pt" style:font-size-asian="9.5pt" style:text-scale="110%"/>
    </style:style>
    <style:style style:name="T38" style:family="text">
      <style:text-properties fo:color="#000000" loext:opacity="100%" fo:font-size="9.5pt" style:font-size-asian="9.5pt" style:text-scale="115%"/>
    </style:style>
    <style:style style:name="T39" style:family="text">
      <style:text-properties fo:color="#000000" loext:opacity="100%" fo:font-size="9.5pt" fo:letter-spacing="0.09cm" style:font-size-asian="9.5pt" style:text-scale="110%"/>
    </style:style>
    <style:style style:name="T40" style:family="text">
      <style:text-properties fo:color="#000000" loext:opacity="100%" fo:font-size="9.5pt" fo:letter-spacing="0.09cm" style:font-size-asian="9.5pt" style:text-scale="115%"/>
    </style:style>
    <style:style style:name="T41" style:family="text">
      <style:text-properties fo:color="#000000" loext:opacity="100%" fo:font-size="9.5pt" fo:letter-spacing="-0.019cm" style:text-underline-style="none" fo:font-weight="normal" fo:background-color="transparent" loext:char-shading-value="0" style:font-size-asian="9.5pt" style:font-weight-asian="normal" style:font-weight-complex="normal" style:text-scale="110%"/>
    </style:style>
    <style:style style:name="T42" style:family="text">
      <style:text-properties fo:color="#000000" loext:opacity="100%" fo:font-size="9.5pt" fo:letter-spacing="-0.019cm" style:font-size-asian="9.5pt" style:text-scale="115%"/>
    </style:style>
    <style:style style:name="T43" style:family="text">
      <style:text-properties fo:color="#000000" loext:opacity="100%" fo:font-size="9.5pt" fo:letter-spacing="-0.019cm" fo:background-color="transparent" loext:char-shading-value="0" style:font-size-asian="9.5pt" style:text-scale="115%"/>
    </style:style>
    <style:style style:name="T44" style:family="text">
      <style:text-properties fo:color="#000000" loext:opacity="100%" fo:font-size="9.5pt" fo:letter-spacing="-0.007cm" style:font-size-asian="9.5pt" style:text-scale="110%"/>
    </style:style>
    <style:style style:name="T45" style:family="text">
      <style:text-properties fo:color="#000000" loext:opacity="100%" fo:font-size="9.5pt" fo:letter-spacing="-0.005cm" style:font-size-asian="9.5pt" style:text-scale="110%"/>
    </style:style>
    <style:style style:name="T46" style:family="text">
      <style:text-properties fo:color="#000000" loext:opacity="100%" fo:font-size="9.5pt" fo:letter-spacing="0.011cm" fo:font-weight="bold" style:font-size-asian="9.5pt" style:font-weight-asian="bold" style:text-scale="120%"/>
    </style:style>
    <style:style style:name="T47" style:family="text">
      <style:text-properties fo:color="#000000" loext:opacity="100%" fo:font-size="9.5pt" fo:letter-spacing="0.011cm" fo:font-weight="bold" style:font-size-asian="9.5pt" style:font-weight-asian="bold" style:text-scale="110%"/>
    </style:style>
    <style:style style:name="T48" style:family="text">
      <style:text-properties fo:color="#000000" loext:opacity="100%" fo:font-size="9.5pt" fo:letter-spacing="0.011cm" style:font-size-asian="9.5pt" style:text-scale="110%"/>
    </style:style>
    <style:style style:name="T49" style:family="text">
      <style:text-properties fo:color="#000000" loext:opacity="100%" fo:font-size="9.5pt" fo:letter-spacing="0.012cm" style:font-size-asian="9.5pt" style:text-scale="110%"/>
    </style:style>
    <style:style style:name="T50" style:family="text">
      <style:text-properties fo:color="#000000" loext:opacity="100%" fo:font-size="9.5pt" fo:letter-spacing="-0.111cm" style:font-size-asian="9.5pt" style:text-scale="115%"/>
    </style:style>
    <style:style style:name="T51" style:family="text">
      <style:text-properties fo:color="#000000" loext:opacity="100%" fo:font-size="9.5pt" fo:letter-spacing="0.092cm" style:font-size-asian="9.5pt" style:text-scale="115%"/>
    </style:style>
    <style:style style:name="T52" style:family="text">
      <style:text-properties fo:color="#000000" loext:opacity="100%" fo:font-size="9.5pt" fo:letter-spacing="0.092cm" style:font-size-asian="9.5pt" style:text-scale="110%"/>
    </style:style>
    <style:style style:name="T53" style:family="text">
      <style:text-properties fo:color="#000000" loext:opacity="100%" fo:font-size="9.5pt" fo:letter-spacing="-0.002cm" style:font-size-asian="9.5pt" style:text-scale="115%"/>
    </style:style>
    <style:style style:name="T54" style:family="text">
      <style:text-properties fo:color="#000000" loext:opacity="100%" fo:font-size="9.5pt" fo:letter-spacing="-0.002cm" style:font-size-asian="9.5pt" style:text-scale="110%"/>
    </style:style>
    <style:style style:name="T55" style:family="text">
      <style:text-properties fo:color="#000000" loext:opacity="100%" fo:font-size="9.5pt" fo:letter-spacing="-0.028cm" style:font-size-asian="9.5pt" style:text-scale="115%"/>
    </style:style>
    <style:style style:name="T56" style:family="text">
      <style:text-properties fo:color="#000000" loext:opacity="100%" fo:font-size="9.5pt" fo:letter-spacing="-0.026cm" style:font-size-asian="9.5pt" style:text-scale="115%"/>
    </style:style>
    <style:style style:name="T57" style:family="text">
      <style:text-properties fo:color="#000000" loext:opacity="100%" fo:font-size="9.5pt" fo:letter-spacing="0.093cm" style:font-size-asian="9.5pt" style:text-scale="115%"/>
    </style:style>
    <style:style style:name="T58" style:family="text">
      <style:text-properties fo:color="#000000" loext:opacity="100%" fo:font-size="9.5pt" fo:letter-spacing="-0.012cm" style:font-size-asian="9.5pt" style:text-scale="115%"/>
    </style:style>
    <style:style style:name="T59" style:family="text">
      <style:text-properties fo:color="#000000" loext:opacity="100%" fo:font-size="9.5pt" fo:letter-spacing="-0.012cm" fo:background-color="transparent" loext:char-shading-value="0" style:font-size-asian="9.5pt" style:text-scale="115%"/>
    </style:style>
    <style:style style:name="T60" style:family="text">
      <style:text-properties fo:color="#000000" loext:opacity="100%" fo:font-size="9.5pt" fo:letter-spacing="-0.012cm" fo:font-weight="bold" fo:background-color="transparent" loext:char-shading-value="0" style:font-size-asian="9.5pt" style:font-weight-asian="bold" style:text-scale="120%"/>
    </style:style>
    <style:style style:name="T61" style:family="text">
      <style:text-properties fo:color="#000000" loext:opacity="100%" fo:font-size="9.5pt" fo:letter-spacing="-0.012cm" fo:font-weight="bold" fo:background-color="transparent" loext:char-shading-value="0" style:font-size-asian="9.5pt" style:font-weight-asian="bold" style:text-scale="115%"/>
    </style:style>
    <style:style style:name="T62" style:family="text">
      <style:text-properties fo:color="#000000" loext:opacity="100%" fo:font-size="9.5pt" fo:letter-spacing="0.086cm" style:font-size-asian="9.5pt" style:text-scale="115%"/>
    </style:style>
    <style:style style:name="T63" style:family="text">
      <style:text-properties fo:color="#000000" loext:opacity="100%" fo:font-size="9.5pt" fo:letter-spacing="-0.016cm" style:font-size-asian="9.5pt" style:text-scale="115%"/>
    </style:style>
    <style:style style:name="T64" style:family="text">
      <style:text-properties fo:color="#000000" loext:opacity="100%" fo:font-size="9.5pt" fo:letter-spacing="0.023cm" style:font-size-asian="9.5pt" style:text-scale="110%"/>
    </style:style>
    <style:style style:name="T65" style:family="text">
      <style:text-properties fo:color="#000000" loext:opacity="100%" fo:font-size="9.5pt" fo:letter-spacing="0.023cm" style:font-size-asian="9.5pt" style:text-scale="115%"/>
    </style:style>
    <style:style style:name="T66" style:family="text">
      <style:text-properties fo:color="#000000" loext:opacity="100%" fo:font-size="9.5pt" fo:letter-spacing="0.025cm" style:font-size-asian="9.5pt" style:text-scale="110%"/>
    </style:style>
    <style:style style:name="T67" style:family="text">
      <style:text-properties fo:color="#000000" loext:opacity="100%" fo:font-size="9.5pt" fo:letter-spacing="0.085cm" style:font-size-asian="9.5pt" style:text-scale="115%"/>
    </style:style>
    <style:style style:name="T68" style:family="text">
      <style:text-properties fo:color="#000000" loext:opacity="100%" fo:font-size="9.5pt" fo:letter-spacing="-0.014cm" style:font-size-asian="9.5pt" style:text-scale="115%"/>
    </style:style>
    <style:style style:name="T69" style:family="text">
      <style:text-properties fo:color="#000000" loext:opacity="100%" fo:font-size="9.5pt" fo:letter-spacing="-0.014cm" fo:background-color="transparent" loext:char-shading-value="0" style:font-size-asian="9.5pt" style:text-scale="115%"/>
    </style:style>
    <style:style style:name="T70" style:family="text">
      <style:text-properties fo:color="#000000" loext:opacity="100%" fo:font-size="9.5pt" fo:letter-spacing="0.014cm" style:font-size-asian="9.5pt" style:text-scale="110%"/>
    </style:style>
    <style:style style:name="T71" style:family="text">
      <style:text-properties fo:color="#000000" loext:opacity="100%" fo:font-size="9.5pt" fo:letter-spacing="0.016cm" style:font-size-asian="9.5pt" style:text-scale="110%"/>
    </style:style>
    <style:style style:name="T72" style:family="text">
      <style:text-properties fo:color="#000000" loext:opacity="100%" fo:font-size="9.5pt" fo:letter-spacing="0.102cm" style:font-size-asian="9.5pt" style:text-scale="110%"/>
    </style:style>
    <style:style style:name="T73" style:family="text">
      <style:text-properties fo:color="#000000" loext:opacity="100%" fo:font-size="9.5pt" fo:letter-spacing="-0.018cm" style:font-size-asian="9.5pt" style:text-scale="115%"/>
    </style:style>
    <style:style style:name="T74" style:family="text">
      <style:text-properties fo:color="#000000" loext:opacity="100%" fo:font-size="9.5pt" fo:letter-spacing="0.106cm" style:font-size-asian="9.5pt" style:text-scale="110%"/>
    </style:style>
    <style:style style:name="T75" style:family="text">
      <style:text-properties fo:color="#000000" loext:opacity="100%" fo:font-size="9.5pt" fo:letter-spacing="-0.011cm" style:font-size-asian="9.5pt" style:text-scale="115%"/>
    </style:style>
    <style:style style:name="T76" style:family="text">
      <style:text-properties fo:color="#000000" loext:opacity="100%" fo:font-size="9.5pt" fo:letter-spacing="-0.011cm" style:font-size-asian="9.5pt" style:text-scale="110%"/>
    </style:style>
    <style:style style:name="T77" style:family="text">
      <style:text-properties fo:color="#000000" loext:opacity="100%" fo:font-size="9.5pt" fo:letter-spacing="-0.113cm" style:font-size-asian="9.5pt" style:text-scale="115%"/>
    </style:style>
    <style:style style:name="T78" style:family="text">
      <style:text-properties fo:color="#000000" loext:opacity="100%" fo:font-size="9.5pt" fo:letter-spacing="0.111cm" style:font-size-asian="9.5pt" style:text-scale="110%"/>
    </style:style>
    <style:style style:name="T79" style:family="text">
      <style:text-properties fo:color="#000000" loext:opacity="100%" fo:font-size="9.5pt" fo:letter-spacing="0.109cm" style:font-size-asian="9.5pt" style:text-scale="110%"/>
    </style:style>
    <style:style style:name="T80" style:family="text">
      <style:text-properties fo:color="#000000" loext:opacity="100%" fo:font-size="9.5pt" fo:letter-spacing="0.041cm" style:font-size-asian="9.5pt" style:text-scale="115%"/>
    </style:style>
    <style:style style:name="T81" style:family="text">
      <style:text-properties fo:color="#000000" loext:opacity="100%" fo:font-size="9.5pt" fo:letter-spacing="0.042cm" style:font-size-asian="9.5pt" style:text-scale="115%"/>
    </style:style>
    <style:style style:name="T82" style:family="text">
      <style:text-properties fo:color="#000000" loext:opacity="100%" fo:font-size="9.5pt" fo:letter-spacing="0.004cm" style:font-size-asian="9.5pt" style:text-scale="110%"/>
    </style:style>
    <style:style style:name="T83" style:family="text">
      <style:text-properties fo:color="#000000" loext:opacity="100%" fo:font-size="9.5pt" fo:letter-spacing="0.005cm" style:font-size-asian="9.5pt" style:text-scale="110%"/>
    </style:style>
    <style:style style:name="T84" style:family="text">
      <style:text-properties fo:color="#000000" loext:opacity="100%" fo:font-size="9.5pt" fo:letter-spacing="0.005cm" style:font-size-asian="9.5pt" style:text-scale="115%"/>
    </style:style>
    <style:style style:name="T85" style:family="text">
      <style:text-properties fo:color="#000000" loext:opacity="100%" fo:font-size="9.5pt" fo:letter-spacing="0.088cm" style:font-size-asian="9.5pt" style:text-scale="115%"/>
    </style:style>
    <style:style style:name="T86" style:family="text">
      <style:text-properties fo:color="#000000" loext:opacity="100%" fo:font-size="9.5pt" fo:letter-spacing="-0.023cm" style:font-size-asian="9.5pt" style:text-scale="115%"/>
    </style:style>
    <style:style style:name="T87" style:family="text">
      <style:text-properties fo:color="#000000" loext:opacity="100%" fo:font-size="9.5pt" fo:letter-spacing="-0.023cm" fo:font-weight="bold" style:font-size-asian="9.5pt" style:font-weight-asian="bold" style:text-scale="125%"/>
    </style:style>
    <style:style style:name="T88" style:family="text">
      <style:text-properties fo:color="#000000" loext:opacity="100%" fo:font-size="9.5pt" fo:letter-spacing="-0.021cm" style:font-size-asian="9.5pt" style:text-scale="115%"/>
    </style:style>
    <style:style style:name="T89" style:family="text">
      <style:text-properties fo:color="#000000" loext:opacity="100%" fo:font-size="9.5pt" fo:letter-spacing="-0.021cm" fo:background-color="transparent" loext:char-shading-value="0" style:font-size-asian="9.5pt" style:text-scale="115%"/>
    </style:style>
    <style:style style:name="T90" style:family="text">
      <style:text-properties fo:color="#000000" loext:opacity="100%" fo:font-size="9.5pt" fo:letter-spacing="-0.021cm" fo:font-weight="bold" style:font-size-asian="9.5pt" style:font-weight-asian="bold" style:text-scale="125%"/>
    </style:style>
    <style:style style:name="T91" style:family="text">
      <style:text-properties fo:color="#000000" loext:opacity="100%" fo:font-size="9.5pt" fo:letter-spacing="0.007cm" style:font-size-asian="9.5pt" style:text-scale="110%"/>
    </style:style>
    <style:style style:name="T92" style:family="text">
      <style:text-properties fo:color="#000000" loext:opacity="100%" fo:font-size="9.5pt" fo:letter-spacing="0.007cm" style:font-size-asian="9.5pt" style:text-scale="115%"/>
    </style:style>
    <style:style style:name="T93" style:family="text">
      <style:text-properties fo:color="#000000" loext:opacity="100%" fo:font-size="9.5pt" fo:letter-spacing="0.009cm" style:font-size-asian="9.5pt" style:text-scale="110%"/>
    </style:style>
    <style:style style:name="T94" style:family="text">
      <style:text-properties fo:color="#000000" loext:opacity="100%" fo:font-size="9.5pt" fo:letter-spacing="0.009cm" fo:font-weight="bold" style:font-size-asian="9.5pt" style:font-weight-asian="bold" style:text-scale="110%"/>
    </style:style>
    <style:style style:name="T95" style:family="text">
      <style:text-properties fo:color="#000000" loext:opacity="100%" fo:font-size="9.5pt" fo:letter-spacing="-0.009cm" style:font-size-asian="9.5pt" style:text-scale="110%"/>
    </style:style>
    <style:style style:name="T96" style:family="text">
      <style:text-properties fo:color="#000000" loext:opacity="100%" fo:font-size="9.5pt" fo:letter-spacing="0.099cm" style:font-size-asian="9.5pt" style:text-scale="110%"/>
    </style:style>
    <style:style style:name="T97" style:family="text">
      <style:text-properties fo:color="#000000" loext:opacity="100%" fo:font-size="9.5pt" fo:letter-spacing="0.048cm" fo:font-weight="bold" style:font-size-asian="9.5pt" style:font-weight-asian="bold" style:text-scale="115%"/>
    </style:style>
    <style:style style:name="T98" style:family="text">
      <style:text-properties fo:color="#000000" loext:opacity="100%" fo:font-size="9.5pt" fo:letter-spacing="0.051cm" fo:font-weight="bold" style:font-size-asian="9.5pt" style:font-weight-asian="bold" style:text-scale="115%"/>
    </style:style>
    <style:style style:name="T99" style:family="text">
      <style:text-properties fo:color="#000000" loext:opacity="100%" fo:font-size="9.5pt" fo:letter-spacing="0.051cm" fo:background-color="transparent" loext:char-shading-value="0" style:font-size-asian="9.5pt" style:text-scale="115%"/>
    </style:style>
    <style:style style:name="T100" style:family="text">
      <style:text-properties fo:color="#000000" loext:opacity="100%" fo:font-size="9.5pt" fo:letter-spacing="0.051cm" style:font-size-asian="9.5pt" style:text-scale="110%"/>
    </style:style>
    <style:style style:name="T101" style:family="text">
      <style:text-properties fo:color="#000000" loext:opacity="100%" fo:font-size="9.5pt" fo:background-color="transparent" loext:char-shading-value="0" style:font-size-asian="9.5pt" style:text-scale="115%"/>
    </style:style>
    <style:style style:name="T102" style:family="text">
      <style:text-properties fo:color="#000000" loext:opacity="100%" fo:font-size="9.5pt" fo:background-color="transparent" loext:char-shading-value="0" style:font-size-asian="9.5pt" style:text-scale="110%"/>
    </style:style>
    <style:style style:name="T103" style:family="text">
      <style:text-properties fo:color="#000000" loext:opacity="100%" fo:font-size="9.5pt" fo:letter-spacing="0.035cm" fo:background-color="transparent" loext:char-shading-value="0" style:font-size-asian="9.5pt" style:text-scale="115%"/>
    </style:style>
    <style:style style:name="T104" style:family="text">
      <style:text-properties fo:color="#000000" loext:opacity="100%" fo:font-size="9.5pt" fo:letter-spacing="0.037cm" fo:background-color="transparent" loext:char-shading-value="0" style:font-size-asian="9.5pt" style:text-scale="115%"/>
    </style:style>
    <style:style style:name="T105" style:family="text">
      <style:text-properties fo:color="#000000" loext:opacity="100%" fo:font-size="9.5pt" fo:letter-spacing="0.039cm" fo:background-color="transparent" loext:char-shading-value="0" style:font-size-asian="9.5pt" style:text-scale="115%"/>
    </style:style>
    <style:style style:name="T106" style:family="text">
      <style:text-properties fo:color="#000000" loext:opacity="100%" fo:font-size="9.5pt" fo:letter-spacing="0.039cm" fo:font-weight="bold" fo:background-color="transparent" loext:char-shading-value="0" style:font-size-asian="9.5pt" style:font-weight-asian="bold" style:text-scale="115%"/>
    </style:style>
    <style:style style:name="T107" style:family="text">
      <style:text-properties fo:color="#000000" loext:opacity="100%" fo:font-size="9.5pt" fo:letter-spacing="0.039cm" fo:font-weight="bold" fo:background-color="transparent" loext:char-shading-value="0" style:font-size-asian="9.5pt" style:font-weight-asian="bold" style:font-weight-complex="bold" style:text-scale="115%"/>
    </style:style>
    <style:style style:name="T108" style:family="text">
      <style:text-properties fo:color="#000000" loext:opacity="100%" fo:font-size="9.5pt" fo:letter-spacing="0.074cm" style:font-size-asian="9.5pt" style:text-scale="115%"/>
    </style:style>
    <style:style style:name="T109" style:family="text">
      <style:text-properties fo:color="#000000" loext:opacity="100%" fo:font-size="9.5pt" fo:letter-spacing="0.018cm" style:font-size-asian="9.5pt" style:text-scale="110%"/>
    </style:style>
    <style:style style:name="T110" style:family="text">
      <style:text-properties fo:color="#000000" loext:opacity="100%" fo:font-size="9.5pt" fo:letter-spacing="-0.025cm" style:font-size-asian="9.5pt" style:text-scale="115%"/>
    </style:style>
    <style:style style:name="T111" style:family="text">
      <style:text-properties fo:color="#000000" loext:opacity="100%" fo:font-size="9.5pt" fo:letter-spacing="0.064cm" style:font-size-asian="9.5pt" style:text-scale="115%"/>
    </style:style>
    <style:style style:name="T112" style:family="text">
      <style:text-properties fo:color="#000000" loext:opacity="100%" fo:font-size="9.5pt" fo:letter-spacing="0.076cm" style:font-size-asian="9.5pt" style:text-scale="115%"/>
    </style:style>
    <style:style style:name="T113" style:family="text">
      <style:text-properties fo:color="#000000" loext:opacity="100%" fo:font-size="9.5pt" fo:letter-spacing="0.053cm" style:font-size-asian="9.5pt" style:text-scale="110%"/>
    </style:style>
    <style:style style:name="T114" style:family="text">
      <style:text-properties fo:color="#000000" loext:opacity="100%" fo:font-size="9.5pt" fo:letter-spacing="0.021cm" style:font-size-asian="9.5pt" style:text-scale="115%"/>
    </style:style>
    <style:style style:name="T115" style:family="text">
      <style:text-properties fo:color="#000000" loext:opacity="100%" fo:font-size="9.5pt" fo:letter-spacing="-0.109cm" style:font-size-asian="9.5pt" style:text-scale="115%"/>
    </style:style>
    <style:style style:name="T116" style:family="text">
      <style:text-properties fo:color="#000000" loext:opacity="100%" fo:font-size="9.5pt" fo:letter-spacing="0.083cm" style:font-size-asian="9.5pt" style:text-scale="115%"/>
    </style:style>
    <style:style style:name="T117" style:family="text">
      <style:text-properties fo:color="#000000" loext:opacity="100%" fo:font-size="9.5pt" fo:letter-spacing="0.079cm" style:font-size-asian="9.5pt" style:text-scale="115%"/>
    </style:style>
    <style:style style:name="T118" style:family="text">
      <style:text-properties fo:color="#000000" loext:opacity="100%" fo:font-size="9.5pt" fo:letter-spacing="0.079cm" style:font-size-asian="9.5pt" style:text-scale="110%"/>
    </style:style>
    <style:style style:name="T119" style:family="text">
      <style:text-properties fo:color="#000000" loext:opacity="100%" fo:font-size="9.5pt" fo:letter-spacing="0.06cm" style:font-size-asian="9.5pt" style:text-scale="110%"/>
    </style:style>
    <style:style style:name="T120" style:family="text">
      <style:text-properties fo:color="#000000" loext:opacity="100%" fo:font-size="9.5pt" fo:letter-spacing="0.067cm" fo:font-weight="bold" style:font-size-asian="9.5pt" style:font-weight-asian="bold" style:text-scale="110%"/>
    </style:style>
    <style:style style:name="T121" style:family="text">
      <style:text-properties fo:color="#000000" loext:opacity="100%" fo:font-size="9.5pt" fo:letter-spacing="0.055cm" style:font-size-asian="9.5pt" style:text-scale="110%"/>
    </style:style>
    <style:style style:name="T122" style:family="text">
      <style:text-properties fo:color="#000000" loext:opacity="100%" fo:font-size="9.5pt" fo:letter-spacing="0.101cm" style:font-size-asian="9.5pt" style:text-scale="110%"/>
    </style:style>
    <style:style style:name="T123" style:family="text">
      <style:text-properties fo:color="#000000" loext:opacity="100%" fo:font-size="9.5pt" fo:letter-spacing="0.078cm" style:font-size-asian="9.5pt" style:text-scale="110%"/>
    </style:style>
    <style:style style:name="T124" style:family="text">
      <style:text-properties fo:color="#000000" loext:opacity="100%" fo:font-weight="bold" style:font-weight-asian="bold" style:text-scale="115%"/>
    </style:style>
    <style:style style:name="T125" style:family="text">
      <style:text-properties fo:color="#000000" loext:opacity="100%" fo:font-weight="bold" style:font-weight-asian="bold" style:text-scale="110%"/>
    </style:style>
    <style:style style:name="T126" style:family="text">
      <style:text-properties fo:color="#000000" loext:opacity="100%" fo:letter-spacing="-0.111cm" style:text-scale="115%"/>
    </style:style>
    <style:style style:name="T127" style:family="text">
      <style:text-properties fo:color="#000000" loext:opacity="100%" fo:letter-spacing="-0.111cm" fo:font-weight="bold" style:font-weight-asian="bold" style:text-scale="115%"/>
    </style:style>
    <style:style style:name="T128" style:family="text">
      <style:text-properties fo:color="#000000" loext:opacity="100%" fo:letter-spacing="-0.014cm" style:text-scale="115%"/>
    </style:style>
    <style:style style:name="T129" style:family="text">
      <style:text-properties fo:color="#000000" loext:opacity="100%" fo:letter-spacing="-0.014cm" style:text-scale="110%"/>
    </style:style>
    <style:style style:name="T130" style:family="text">
      <style:text-properties fo:color="#000000" loext:opacity="100%" fo:letter-spacing="-0.012cm" style:text-scale="115%"/>
    </style:style>
    <style:style style:name="T131" style:family="text">
      <style:text-properties fo:color="#000000" loext:opacity="100%" fo:letter-spacing="-0.012cm" style:text-scale="110%"/>
    </style:style>
    <style:style style:name="T132" style:family="text">
      <style:text-properties fo:color="#000000" loext:opacity="100%" fo:letter-spacing="0.007cm" style:text-scale="115%"/>
    </style:style>
    <style:style style:name="T133" style:family="text">
      <style:text-properties fo:color="#000000" loext:opacity="100%" fo:letter-spacing="0.007cm" style:text-scale="120%"/>
    </style:style>
    <style:style style:name="T134" style:family="text">
      <style:text-properties fo:color="#000000" loext:opacity="100%" fo:letter-spacing="0.025cm" style:text-scale="115%"/>
    </style:style>
    <style:style style:name="T135" style:family="text">
      <style:text-properties fo:color="#000000" loext:opacity="100%" fo:letter-spacing="0.025cm" fo:font-weight="bold" style:font-weight-asian="bold" style:text-scale="115%"/>
    </style:style>
    <style:style style:name="T136" style:family="text">
      <style:text-properties fo:color="#000000" loext:opacity="100%" fo:letter-spacing="0.026cm" fo:font-weight="bold" style:font-weight-asian="bold" style:text-scale="115%"/>
    </style:style>
    <style:style style:name="T137" style:family="text">
      <style:text-properties fo:color="#000000" loext:opacity="100%" fo:letter-spacing="0.023cm" fo:font-weight="bold" style:font-weight-asian="bold" style:text-scale="115%"/>
    </style:style>
    <style:style style:name="T138" style:family="text">
      <style:text-properties fo:color="#000000" loext:opacity="100%" style:text-scale="110%"/>
    </style:style>
    <style:style style:name="T139" style:family="text">
      <style:text-properties fo:color="#000000" loext:opacity="100%" fo:letter-spacing="0.004cm" style:text-scale="110%"/>
    </style:style>
    <style:style style:name="T140" style:family="text">
      <style:text-properties fo:color="#000000" loext:opacity="100%" fo:letter-spacing="0.004cm" style:text-scale="120%"/>
    </style:style>
    <style:style style:name="T141" style:family="text">
      <style:text-properties fo:color="#000000" loext:opacity="100%" fo:letter-spacing="0.085cm" style:text-scale="110%"/>
    </style:style>
    <style:style style:name="T142" style:family="text">
      <style:text-properties fo:color="#000000" loext:opacity="100%" fo:font-size="10pt" style:font-size-asian="10pt" style:text-scale="110%"/>
    </style:style>
    <style:style style:name="T143" style:family="text">
      <style:text-properties fo:color="#000000" loext:opacity="100%" fo:font-size="10pt" fo:letter-spacing="0.002cm" style:font-size-asian="10pt" style:text-scale="110%"/>
    </style:style>
    <style:style style:name="T144" style:family="text">
      <style:text-properties fo:color="#000000" loext:opacity="100%" style:text-scale="125%"/>
    </style:style>
    <style:style style:name="T145" style:family="text">
      <style:text-properties fo:color="#000000" loext:opacity="100%" fo:letter-spacing="-0.026cm" style:text-scale="125%"/>
    </style:style>
    <style:style style:name="T146" style:family="text">
      <style:text-properties fo:color="#000000" loext:opacity="100%" fo:letter-spacing="-0.025cm" style:text-scale="125%"/>
    </style:style>
    <style:style style:name="T147" style:family="text">
      <style:text-properties fo:color="#000000" loext:opacity="100%" fo:letter-spacing="-0.025cm" style:text-scale="110%"/>
    </style:style>
    <style:style style:name="T148" style:family="text">
      <style:text-properties fo:color="#000000" loext:opacity="100%" fo:letter-spacing="0.011cm" style:text-scale="120%"/>
    </style:style>
    <style:style style:name="T149" style:family="text">
      <style:text-properties fo:color="#000000" loext:opacity="100%" fo:letter-spacing="-0.019cm" style:text-scale="125%"/>
    </style:style>
    <style:style style:name="T150" style:family="text">
      <style:text-properties fo:color="#000000" loext:opacity="100%" fo:letter-spacing="-0.018cm" style:text-scale="125%"/>
    </style:style>
    <style:style style:name="T151" style:family="text">
      <style:text-properties fo:color="#000000" loext:opacity="100%" fo:letter-spacing="0.005cm" style:text-scale="120%"/>
    </style:style>
    <style:style style:name="T152" style:family="text">
      <style:text-properties fo:color="#000000" loext:opacity="100%" fo:letter-spacing="0.016cm" style:text-scale="120%"/>
    </style:style>
    <style:style style:name="T153" style:family="text">
      <style:text-properties fo:color="#000000" loext:opacity="100%" fo:background-color="transparent" loext:char-shading-value="0" style:text-scale="115%"/>
    </style:style>
    <style:style style:name="T154" style:family="text">
      <style:text-properties fo:color="#000000" loext:opacity="100%" fo:background-color="transparent" loext:char-shading-value="0"/>
    </style:style>
    <style:style style:name="T155" style:family="text">
      <style:text-properties fo:color="#000000" loext:opacity="100%" fo:letter-spacing="-0.021cm" fo:background-color="transparent" loext:char-shading-value="0" style:text-scale="115%"/>
    </style:style>
    <style:style style:name="T156" style:family="text">
      <style:text-properties fo:color="#000000" loext:opacity="100%" fo:letter-spacing="-0.021cm" style:text-scale="125%"/>
    </style:style>
    <style:style style:name="T157" style:family="text">
      <style:text-properties fo:color="#000000" loext:opacity="100%" fo:letter-spacing="-0.016cm" fo:background-color="transparent" loext:char-shading-value="0" style:text-scale="115%"/>
    </style:style>
    <style:style style:name="T158" style:family="text">
      <style:text-properties fo:color="#000000" loext:opacity="100%" fo:letter-spacing="-0.002cm" style:text-scale="125%"/>
    </style:style>
    <style:style style:name="T159" style:family="text">
      <style:text-properties fo:color="#000000" loext:opacity="100%" fo:letter-spacing="-0.028cm" style:text-scale="125%"/>
    </style:style>
    <style:style style:name="T160" style:family="text">
      <style:text-properties fo:color="#000000" loext:opacity="100%" fo:letter-spacing="-0.03cm" style:text-scale="125%"/>
    </style:style>
    <style:style style:name="T161" style:family="text">
      <style:text-properties fo:color="#000000" loext:opacity="100%" fo:letter-spacing="-0.023cm" style:text-scale="125%"/>
    </style:style>
    <style:style style:name="T162" style:family="text">
      <style:text-properties fo:color="#000000" loext:opacity="100%" fo:letter-spacing="-0.023cm" style:text-scale="110%"/>
    </style:style>
    <style:style style:name="T163" style:family="text">
      <style:text-properties fo:color="#000000" loext:opacity="100%" fo:letter-spacing="-0.009cm" style:text-scale="120%"/>
    </style:style>
    <style:style style:name="T164" style:family="text">
      <style:text-properties fo:color="#000000" loext:opacity="100%" style:text-scale="105%"/>
    </style:style>
    <style:style style:name="T165" style:family="text">
      <style:text-properties fo:color="#000000" loext:opacity="100%" fo:background-color="#ffff00" loext:char-shading-value="0"/>
    </style:style>
    <style:style style:name="T166" style:family="text">
      <style:text-properties fo:color="#000000" loext:opacity="100%" style:font-name="Times New Roman" style:text-underline-style="solid" style:text-underline-width="auto" style:text-underline-color="font-color" style:text-scale="105%"/>
    </style:style>
    <style:style style:name="T167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gr1" style:family="graphic">
      <style:graphic-properties draw:stroke="none" svg:stroke-width="0cm" draw:fill="solid" draw:fill-color="#f8fafc" draw:textarea-vertical-align="top" draw:auto-grow-height="false" fo:min-height="0.159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1">MINISTÉRIO DA EDUCAÇÃO</text:span><text:span text:style-name="T2"> </text:span><text:span text:style-name="T7">SECRETARIA</text:span><text:span text:style-name="T8"> </text:span><text:span text:style-name="T7">DE</text:span><text:span text:style-name="T8"> </text:span><text:span text:style-name="T7">EDUCAÇÃO</text:span><text:span text:style-name="T9"> </text:span><text:span text:style-name="T7">SUPERIOR</text:span></text:p>
      <text:p text:style-name="P79"><text:span text:style-name="T7">UNIVERSIDADE</text:span><text:span text:style-name="T8"> </text:span><text:span text:style-name="T7">FEDERAL</text:span><text:span text:style-name="T8"> </text:span><text:span text:style-name="T7">DO</text:span><text:span text:style-name="T8"> </text:span><text:span text:style-name="T7">VALE</text:span><text:span text:style-name="T8"> </text:span><text:span text:style-name="T7">DO</text:span><text:span text:style-name="T8"> </text:span><text:span text:style-name="T7">SÃO</text:span><text:span text:style-name="T8"> </text:span><text:span text:style-name="T7">FRANCISCO</text:span></text:p>
      <text:p text:style-name="P80"/>
      <text:p text:style-name="P80"/>
      <text:p text:style-name="P81"/>
      <text:p text:style-name="P116"><text:span text:style-name="T7">Processo</text:span><text:span text:style-name="T12"> </text:span><text:span text:style-name="T7">nº23402.035423/2023-18</text:span></text:p>
      <text:p text:style-name="P83"/>
      <text:p text:style-name="P73"><text:span text:style-name="T14">CONTRATAÇÃO</text:span><text:span text:style-name="T16"> </text:span><text:span text:style-name="T14">DA</text:span><text:span text:style-name="T16"> </text:span><text:span text:style-name="T14">FUNDAÇÃO</text:span><text:span text:style-name="T16"> </text:span><text:span text:style-name="T14">DE</text:span><text:span text:style-name="T16"> </text:span><text:span text:style-name="T14">APOIO</text:span><text:span text:style-name="T16"> </text:span><text:span text:style-name="T14">PARA</text:span><text:span text:style-name="T16"> </text:span><text:span text:style-name="T14">DESENVOLVIMENTO</text:span><text:span text:style-name="T19"> </text:span><text:span text:style-name="T14">DO</text:span><text:span text:style-name="T19"> </text:span><text:span text:style-name="T14">PROJETO</text:span><text:span text:style-name="T19"> “</text:span><text:span text:style-name="T20">Levantamento arqueológico no Parque Nacional Serra da Capivara e entorno para realização de cadastro/atualização de dados de sítios arqueológicos junto a plataforma SICG/IPHAN”</text:span><text:span text:style-name="T15">. QUE ENTRE SI</text:span><text:span text:style-name="T17"> </text:span><text:span text:style-name="T15">CELEBRAM A </text:span><text:span text:style-name="T21">UNIVERSIDADE FEDERAL DO VALE</text:span><text:span text:style-name="T18"> </text:span><text:span text:style-name="T21">DO SÃO FRANCISCO <text:s/></text:span><text:span text:style-name="T15">E A </text:span><text:span text:style-name="T22">FUNDAÇÃO DE APOIO</text:span><text:span text:style-name="T29"> </text:span><text:span text:style-name="T22">E</text:span><text:span text:style-name="T29"> </text:span><text:span text:style-name="T22">DESENVOLVIMENTO</text:span><text:span text:style-name="T29"> </text:span><text:span text:style-name="T22">–</text:span><text:span text:style-name="T29"> </text:span><text:span text:style-name="T22">UNIVERSIDADE</text:span><text:span text:style-name="T29"> </text:span><text:span text:style-name="T22">FEDERAL</text:span><text:span text:style-name="T35"> </text:span><text:span text:style-name="T22">DE</text:span><text:span text:style-name="T35"> </text:span><text:span text:style-name="T22">PERNAMBUCO.</text:span></text:p>
      <text:p text:style-name="P92"/>
      <text:p text:style-name="P77"><text:span text:style-name="T7">A </text:span><text:span text:style-name="T124">UNIVERSIDADE FEDERAL DO VALE DO SÃO FRANCISCO</text:span><text:span text:style-name="T7">, Instituição Federal de natureza</text:span><text:span text:style-name="T3"> </text:span><text:span text:style-name="T7">fundacional, vinculada ao Ministério da Educação, com sede na Cidade de Petrolina, Estado de</text:span><text:span text:style-name="T126"> </text:span><text:span text:style-name="T7">Pernambuco, criada pela Lei nº 10.473 de 27 de junho de 2002, vinculada ao Ministério da</text:span><text:span text:style-name="T3"> </text:span><text:span text:style-name="T7">Educação,</text:span><text:span text:style-name="T128"> </text:span><text:span text:style-name="T7">inscrita</text:span><text:span text:style-name="T130"> </text:span><text:span text:style-name="T7">no</text:span><text:span text:style-name="T130"> </text:span><text:span text:style-name="T7">CNPJ/MF</text:span><text:span text:style-name="T128"> </text:span><text:span text:style-name="T7">sob</text:span><text:span text:style-name="T130"> </text:span><text:span text:style-name="T7">o</text:span><text:span text:style-name="T130"> </text:span><text:span text:style-name="T7">n.º</text:span><text:span text:style-name="T130"> </text:span><text:span text:style-name="T7">05.440.725/0001-14,</text:span><text:span text:style-name="T128"> </text:span><text:span text:style-name="T7">na</text:span><text:span text:style-name="T130"> </text:span><text:span text:style-name="T7">qualidade</text:span><text:span text:style-name="T130"> </text:span><text:span text:style-name="T7">de</text:span><text:span text:style-name="T132"> </text:span><text:span text:style-name="T124">CONTRATANTE</text:span><text:span text:style-name="T7">,</text:span><text:span text:style-name="T126"> </text:span><text:span text:style-name="T7">doravante denominada </text:span><text:span text:style-name="T124">UNIVASF</text:span><text:span text:style-name="T7">, neste ato representado pelo Magnífico Reitor Profº Dr. </text:span><text:span text:style-name="T124">TELIO</text:span><text:span text:style-name="T127"> </text:span><text:span text:style-name="T124">NOBRE LEITE</text:span><text:span text:style-name="T7">, brasileiro, portador do RG … e do CPF nº 22.333.834-60, residente e domiciliado</text:span><text:span text:style-name="T126"> </text:span><text:span text:style-name="T7">na</text:span><text:span text:style-name="T8"> </text:span><text:span text:style-name="T7">...</text:span><text:span text:style-name="T8"> </text:span><text:span text:style-name="T7">e,</text:span><text:span text:style-name="T8"> </text:span><text:span text:style-name="T7">do</text:span><text:span text:style-name="T8"> </text:span><text:span text:style-name="T7">outro</text:span><text:span text:style-name="T9"> </text:span><text:span text:style-name="T7">lado,</text:span><text:span text:style-name="T8"> </text:span><text:span text:style-name="T7">a</text:span><text:span text:style-name="T134"> </text:span><text:span text:style-name="T124">FUNDAÇÃO</text:span><text:span text:style-name="T135"> </text:span><text:span text:style-name="T124">DE</text:span><text:span text:style-name="T136"> </text:span><text:span text:style-name="T124">APOIO</text:span><text:span text:style-name="T135"> </text:span><text:span text:style-name="T124">E</text:span><text:span text:style-name="T135"> </text:span><text:span text:style-name="T124">DESENVOLVIMENTO</text:span><text:span text:style-name="T135"> </text:span><text:span text:style-name="T124">-</text:span><text:span text:style-name="T137"> </text:span><text:span text:style-name="T124">FADE-UFPE</text:span><text:span text:style-name="T7">,</text:span><text:span text:style-name="T9"> </text:span><text:span text:style-name="T7">inscrita</text:span><text:span text:style-name="T3"> </text:span><text:span text:style-name="T138">no CNPJ/MF sob o nº ..., pessoa jurídica de direito privado,</text:span><text:span text:style-name="T4"> </text:span><text:span text:style-name="T138">com sede..., credenciada junto</text:span><text:span text:style-name="T4"> </text:span><text:span text:style-name="T138">ao Ministério</text:span><text:span text:style-name="T4"> </text:span><text:span text:style-name="T7">da Educação, nos termos da Lei no 8.958/2004, doravante denominada </text:span><text:span text:style-name="T124">CONTRATADA</text:span><text:span text:style-name="T7">,</text:span><text:span text:style-name="T3"> </text:span><text:span text:style-name="T7">neste</text:span><text:span text:style-name="T3"> </text:span><text:span text:style-name="T138">ato</text:span><text:span text:style-name="T129"> </text:span><text:span text:style-name="T138">representada</text:span><text:span text:style-name="T129"> </text:span><text:span text:style-name="T138">pelo</text:span><text:span text:style-name="T129"> </text:span><text:span text:style-name="T138">seu</text:span><text:span text:style-name="T129"> </text:span><text:span text:style-name="T138">Superintendente,</text:span><text:span text:style-name="T129"> </text:span><text:span text:style-name="T138">Sr.</text:span><text:span text:style-name="T139"> </text:span><text:span text:style-name="T125">…</text:span><text:span text:style-name="T138">,</text:span><text:span text:style-name="T129"> </text:span><text:span text:style-name="T138">...,</text:span><text:span text:style-name="T141"> </text:span><text:span text:style-name="T138">...,</text:span><text:span text:style-name="T129"> </text:span><text:span text:style-name="T138">...,</text:span><text:span text:style-name="T129"> </text:span><text:span text:style-name="T138">portador</text:span><text:span text:style-name="T129"> </text:span><text:span text:style-name="T138">da</text:span><text:span text:style-name="T131"> </text:span><text:span text:style-name="T138">cédula</text:span><text:span text:style-name="T129"> </text:span><text:span text:style-name="T138">de</text:span><text:span text:style-name="T129"> </text:span><text:span text:style-name="T138">identidade</text:span><text:span text:style-name="T129"> </text:span><text:span text:style-name="T138">nº</text:span></text:p>
      <text:p text:style-name="P78"><text:span text:style-name="T7">... , ..., inscrito no CPF sob o nº ..., residente e domiciliado ..., conforme</text:span><text:span text:style-name="T3"> </text:span><text:span text:style-name="T7">Processo nº</text:span><text:span text:style-name="T3"> </text:span><text:span text:style-name="T7">23402.032122/2023-32 com fundamento nas Leis</text:span><text:span text:style-name="T3"> </text:span><text:span text:style-name="T7">Federais nº 8.666, de 21 de junho de 1993 e</text:span><text:span text:style-name="T3"> </text:span><text:span text:style-name="T7">nº 8.958 e 20 de dezembro de 1994, alteradas pela Lei</text:span><text:span text:style-name="T3"> </text:span><text:span text:style-name="T7">12.349/2010, regulamentada pelos</text:span><text:span text:style-name="T3"> </text:span><text:span text:style-name="T7">Decretos 7.423 de 31 de dezembro de 2010 e o 8.241/2014, de 21 de</text:span><text:span text:style-name="T3"> </text:span><text:span text:style-name="T7">maio de 2014, e demais</text:span><text:span text:style-name="T3"> </text:span><text:span text:style-name="T7">legislações correlatas, resolvem celebrar o presente instrumento mediante as</text:span><text:span text:style-name="T3"> </text:span><text:span text:style-name="T7">cláusulas e as</text:span><text:span text:style-name="T3"> </text:span><text:span text:style-name="T7">condições</text:span><text:span text:style-name="T130"> </text:span><text:span text:style-name="T7">seguintes:</text:span></text:p>
      <text:p text:style-name="P80"/>
      <text:list xml:id="list1943387049" text:style-name="WWNum4">
        <text:list-item>
          <text:h text:style-name="P1" text:outline-level="2"><text:span text:style-name="T1">CLÁUSULA</text:span><text:span text:style-name="T2"> </text:span><text:span text:style-name="T1">PRIMEIRA</text:span><text:span text:style-name="T140"> </text:span><text:span text:style-name="T1">–</text:span><text:span text:style-name="T2"> </text:span><text:span text:style-name="T1">DO</text:span><text:span text:style-name="T140"> </text:span><text:span text:style-name="T1">OBJETO</text:span></text:h>
        </text:list-item>
      </text:list>
      <text:p text:style-name="P89"/>
      <text:p text:style-name="P74"><draw:custom-shape text:anchor-type="char" draw:z-index="0" draw:name="Forma1" draw:style-name="gr1" draw:text-style-name="P122" svg:width="0.182cm" svg:height="0.408cm" svg:x="6.011cm" svg:y="0.9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Constitui objeto deste instrumento a contratação da FADE-UFPE com a finalidade de dar apoio ao</text:span><text:span text:style-name="T32"> </text:span><text:span text:style-name="T37">projeto</text:span><text:span text:style-name="T39"> “</text:span><text:span text:style-name="T41">Levantamento arqueológico no Parque Nacional Serra da Capivara e entorno para realização de cadastro/atualização de dados de sítios arqueológicos junto a plataforma SICG/IPHAN</text:span><text:span text:style-name="T142">”,</text:span><text:span text:style-name="T143"> </text:span><text:span text:style-name="T142">c</text:span><text:span text:style-name="T37">ondições,</text:span><text:span text:style-name="T32"> </text:span><text:span text:style-name="T37">forma</text:span><text:span text:style-name="T32"> </text:span><text:span text:style-name="T37">e</text:span><text:span text:style-name="T32"> </text:span><text:span text:style-name="T37">prazos</text:span><text:span text:style-name="T32"> </text:span><text:span text:style-name="T37">constantes</text:span><text:span text:style-name="T32"> </text:span><text:span text:style-name="T37">no</text:span><text:span text:style-name="T32"> </text:span><text:span text:style-name="T37">plano</text:span><text:span text:style-name="T32"> </text:span><text:span text:style-name="T37">de <text:s/>trabalho, <text:s/>parte</text:span><text:span text:style-name="T32"> </text:span><text:span text:style-name="T37">integrante</text:span><text:span text:style-name="T44"> </text:span><text:span text:style-name="T37">do</text:span><text:span text:style-name="T44"> </text:span><text:span text:style-name="T37">presente</text:span><text:span text:style-name="T45"> </text:span><text:span text:style-name="T37">Contrato.</text:span></text:p>
      <text:p text:style-name="P94"/>
      <text:list xml:id="list171955964539537" text:continue-numbering="true" text:style-name="WWNum4">
        <text:list-item>
          <text:h text:style-name="P2" text:outline-level="2"><text:span text:style-name="T144">CLÁUSULA</text:span><text:span text:style-name="T145"> </text:span><text:span text:style-name="T144">SEGUNDA</text:span><text:span text:style-name="T146"> </text:span><text:span text:style-name="T144">–</text:span><text:span text:style-name="T146"> </text:span><text:span text:style-name="T144">OBRIGAÇÕES</text:span><text:span text:style-name="T146"> </text:span><text:span text:style-name="T144">DAS</text:span><text:span text:style-name="T146"> </text:span><text:span text:style-name="T144">PARTES</text:span></text:h>
        </text:list-item>
      </text:list>
      <text:p text:style-name="P90"/>
      <text:list xml:id="list171956316360569" text:continue-numbering="true" text:style-name="WWNum4">
        <text:list-item>
          <text:list>
            <text:list-item>
              <text:p text:style-name="P6"><text:span text:style-name="T22">Da</text:span><text:span text:style-name="T46"> </text:span><text:span text:style-name="T22">CONTRATADA</text:span><text:span text:style-name="T46"> </text:span><text:span text:style-name="T22">–</text:span><text:span text:style-name="T46"> </text:span><text:span text:style-name="T22">FADE-UFPE</text:span></text:p>
            </text:list-item>
          </text:list>
        </text:list-item>
      </text:list>
      <text:p text:style-name="P89"/>
      <text:list xml:id="list171956302955190" text:continue-numbering="true" text:style-name="WWNum4">
        <text:list-item>
          <text:list>
            <text:list-item>
              <text:list>
                <text:list-item>
                  <text:p text:style-name="P24"><text:span text:style-name="T37">Prestar</text:span><text:span text:style-name="T48"> </text:span><text:span text:style-name="T37">serviços</text:span><text:span text:style-name="T49"> </text:span><text:span text:style-name="T37">na</text:span><text:span text:style-name="T49"> </text:span><text:span text:style-name="T37">forma</text:span><text:span text:style-name="T49"> </text:span><text:span text:style-name="T37">e</text:span><text:span text:style-name="T49"> </text:span><text:span text:style-name="T37">condições</text:span><text:span text:style-name="T48"> </text:span><text:span text:style-name="T37">definidas</text:span><text:span text:style-name="T49"> </text:span><text:span text:style-name="T37">no</text:span><text:span text:style-name="T49"> </text:span><text:span text:style-name="T37">presente</text:span><text:span text:style-name="T49"> </text:span><text:span text:style-name="T37">instrumento;</text:span></text:p>
                </text:list-item>
              </text:list>
            </text:list-item>
          </text:list>
        </text:list-item>
      </text:list>
      <text:p text:style-name="P84"/>
      <text:list xml:id="list171956621127084" text:continue-numbering="true" text:style-name="WWNum4">
        <text:list-item>
          <text:list>
            <text:list-item>
              <text:list>
                <text:list-item>
                  <text:p text:style-name="P28"><text:span text:style-name="T38">Responsabilizar-se pela contratação, fiscalização e pagamentos necessários a execução</text:span><text:span text:style-name="T50"> </text:span><text:span text:style-name="T38">do</text:span><text:span text:style-name="T51"> </text:span><text:span text:style-name="T38">projeto;</text:span></text:p>
                </text:list-item>
              </text:list>
            </text:list-item>
          </text:list>
        </text:list-item>
      </text:list>
      <text:p text:style-name="P100"/>
      <text:list xml:id="list171956683162121" text:continue-numbering="true" text:style-name="WWNum4">
        <text:list-item>
          <text:list>
            <text:list-item>
              <text:list>
                <text:list-item>
                  <text:p text:style-name="P30"><text:span text:style-name="T37">Ao final do Contrato, se for o caso, restituir a UNIVASF, através de GRU, a ser emitida pela</text:span><text:span text:style-name="T32"> </text:span><text:span text:style-name="T53">PROGEST,</text:span><text:span text:style-name="T55"> </text:span><text:span text:style-name="T53">eventual</text:span><text:span text:style-name="T56"> </text:span><text:span text:style-name="T53">saldo</text:span><text:span text:style-name="T56"> </text:span><text:span text:style-name="T53">remanescente,</text:span><text:span text:style-name="T56"> </text:span><text:span text:style-name="T53">monetariamente</text:span><text:span text:style-name="T56"> </text:span><text:span text:style-name="T38">corrigido</text:span><text:span text:style-name="T56"> </text:span><text:span text:style-name="T38">e</text:span><text:span text:style-name="T55"> </text:span><text:span text:style-name="T38">acrescido</text:span><text:span text:style-name="T56"> </text:span><text:span text:style-name="T38">dos</text:span><text:span text:style-name="T56"> </text:span><text:span text:style-name="T38">rendimentos</text:span><text:span text:style-name="T50"> </text:span><text:span text:style-name="T38">percebidos.</text:span></text:p>
                </text:list-item>
              </text:list>
            </text:list-item>
          </text:list>
        </text:list-item>
      </text:list>
      <text:p text:style-name="P95"/>
      <text:list xml:id="list171955527231310" text:continue-numbering="true" text:style-name="WWNum4">
        <text:list-item>
          <text:list>
            <text:list-item>
              <text:list>
                <text:list-item>
                  <text:p text:style-name="P31"><text:span text:style-name="T38">Responder pelos prejuízos causados a UNIVASF em razão de culpa ou dolo de seus</text:span><text:span text:style-name="T33"> </text:span><text:span text:style-name="T38">empregados</text:span><text:span text:style-name="T57"> </text:span><text:span text:style-name="T38">ou</text:span><text:span text:style-name="T58"> </text:span><text:span text:style-name="T38">prepostos;</text:span></text:p>
                </text:list-item>
                <text:list-item>
                  <text:p text:style-name="P32"><text:span text:style-name="T38">Facilitar, por todos os meios ao seu alcance, a ampla ação fiscalizadora da UNIVASF,</text:span><text:span text:style-name="T33"> </text:span><text:span text:style-name="T38">atendendo</text:span><text:span text:style-name="T62"> </text:span><text:span text:style-name="T38">prontamente</text:span><text:span text:style-name="T63"> </text:span><text:span text:style-name="T38">as</text:span><text:span text:style-name="T63"> </text:span><text:span text:style-name="T38">solicitações</text:span><text:span text:style-name="T63"> </text:span><text:span text:style-name="T38">por</text:span><text:span text:style-name="T63"> </text:span><text:span text:style-name="T38">ela</text:span><text:span text:style-name="T63"> </text:span><text:span text:style-name="T38">apresentadas;</text:span></text:p>
                </text:list-item>
              </text:list>
            </text:list-item>
          </text:list>
        </text:list-item>
      </text:list>
      <text:p text:style-name="P96"/>
      <text:list xml:id="list171956994121833" text:continue-numbering="true" text:style-name="WWNum4">
        <text:list-item>
          <text:list>
            <text:list-item>
              <text:list>
                <text:list-item>
                  <text:p text:style-name="P24"><text:span text:style-name="T37">Responsabilizar-se</text:span><text:span text:style-name="T64"> </text:span><text:span text:style-name="T37">pela</text:span><text:span text:style-name="T66"> </text:span><text:span text:style-name="T37">guarda</text:span><text:span text:style-name="T66"> </text:span><text:span text:style-name="T37">dos</text:span><text:span text:style-name="T66"> </text:span><text:span text:style-name="T37">documentos</text:span><text:span text:style-name="T66"> </text:span><text:span text:style-name="T37">relativos</text:span><text:span text:style-name="T66"> </text:span><text:span text:style-name="T37">ao</text:span><text:span text:style-name="T66"> </text:span><text:span text:style-name="T37">presente</text:span><text:span text:style-name="T66"> </text:span><text:span text:style-name="T37">instrumento;</text:span></text:p>
                </text:list-item>
              </text:list>
            </text:list-item>
          </text:list>
        </text:list-item>
      </text:list>
      <text:p text:style-name="P85"/>
      <text:list xml:id="list171956964151834" text:continue-numbering="true" text:style-name="WWNum4">
        <text:list-item>
          <text:list>
            <text:list-item>
              <text:list>
                <text:list-item>
                  <text:p text:style-name="P33"><text:span text:style-name="T37">Observar rigorosamente o disposto na Lei nº 8.958/94, seus Decretos nº 7.423/10 e o</text:span><text:span text:style-name="T32"> </text:span><text:span text:style-name="T37">8.241/2014</text:span><text:span text:style-name="T44"> </text:span><text:span text:style-name="T37">e,</text:span><text:span text:style-name="T44"> </text:span><text:span text:style-name="T37">subsidiariamente,</text:span><text:span text:style-name="T45"> </text:span><text:span text:style-name="T37">à</text:span><text:span text:style-name="T44"> </text:span><text:span text:style-name="T37">Lei</text:span><text:span text:style-name="T44"> </text:span><text:span text:style-name="T37">8.666/93;</text:span></text:p>
                </text:list-item>
              </text:list>
            </text:list-item>
          </text:list>
        </text:list-item>
      </text:list>
      <text:p text:style-name="P95"/>
      <text:list xml:id="list171956474535714" text:continue-numbering="true" text:style-name="WWNum4">
        <text:list-item>
          <text:list>
            <text:list-item>
              <text:list>
                <text:list-item>
                  <text:p text:style-name="P34"><text:span text:style-name="T38">Transferir</text:span><text:span text:style-name="T55"> </text:span><text:span text:style-name="T38">de</text:span><text:span text:style-name="T56"> </text:span><text:span text:style-name="T38">imediato</text:span><text:span text:style-name="T56"> </text:span><text:span text:style-name="T38">à</text:span><text:span text:style-name="T56"> </text:span><text:span text:style-name="T38">UNIVASF</text:span><text:span text:style-name="T56"> </text:span><text:span text:style-name="T38">a</text:span><text:span text:style-name="T55"> </text:span><text:span text:style-name="T38">posse</text:span><text:span text:style-name="T56"> </text:span><text:span text:style-name="T38">e</text:span><text:span text:style-name="T56"> </text:span><text:span text:style-name="T38">uso</text:span><text:span text:style-name="T56"> </text:span><text:span text:style-name="T38">dos</text:span><text:span text:style-name="T56"> </text:span><text:span text:style-name="T38">materiais</text:span><text:span text:style-name="T56"> </text:span><text:span text:style-name="T38">de</text:span><text:span text:style-name="T55"> </text:span><text:span text:style-name="T38">consumo</text:span><text:span text:style-name="T56"> </text:span><text:span text:style-name="T38">adquiridos</text:span><text:span text:style-name="T56"> </text:span><text:span text:style-name="T38">para</text:span><text:span text:style-name="T50"> </text:span><text:span text:style-name="T38">a</text:span><text:span text:style-name="T67"> </text:span><text:span text:style-name="T38">execução</text:span><text:span text:style-name="T63"> </text:span><text:span text:style-name="T38">do</text:span><text:span text:style-name="T63"> </text:span><text:span text:style-name="T38">projeto</text:span><text:span text:style-name="T63"> </text:span><text:span text:style-name="T38">referido</text:span><text:span text:style-name="T63"> </text:span><text:span text:style-name="T38">na</text:span><text:span text:style-name="T63"> </text:span><text:span text:style-name="T38">Cláusula</text:span><text:span text:style-name="T63"> </text:span><text:span text:style-name="T38">Primeira;</text:span></text:p>
                </text:list-item>
              </text:list>
            </text:list-item>
          </text:list>
        </text:list-item>
      </text:list>
      <text:p text:style-name="P96"/>
      <text:list xml:id="list171956175733102" text:continue-numbering="true" text:style-name="WWNum4">
        <text:list-item>
          <text:list>
            <text:list-item>
              <text:list>
                <text:list-item>
                  <text:p text:style-name="P35"><text:span text:style-name="T38">Responsabilizar-se pelo pagamento de todos os encargos decorrentes dos recursos</text:span><text:span text:style-name="T33"> </text:span><text:span text:style-name="T38">humanos</text:span><text:span text:style-name="T33"> </text:span><text:span text:style-name="T38">não disponibilizados pela UNIVASF, bem como admitir e dirigir, sob sua inteira e</text:span><text:span text:style-name="T33"> </text:span><text:span text:style-name="T38">exclusiva</text:span><text:span text:style-name="T33"> </text:span><text:span text:style-name="T38">responsabilidade trabalhista, todo o pessoal de que necessitar para a execução do</text:span><text:span text:style-name="T33"> </text:span><text:span text:style-name="T38">objeto</text:span><text:span text:style-name="T68"> </text:span><text:span text:style-name="T38">do</text:span><text:span text:style-name="T68"> </text:span><text:span text:style-name="T38">presente</text:span><text:span text:style-name="T40"> </text:span><text:span text:style-name="T38">Contrato;</text:span></text:p>
                </text:list-item>
              </text:list>
            </text:list-item>
          </text:list>
        </text:list-item>
      </text:list>
      <text:p text:style-name="P94"/>
      <text:list xml:id="list171956898481758" text:continue-numbering="true" text:style-name="WWNum4">
        <text:list-item>
          <text:list>
            <text:list-item>
              <text:list>
                <text:list-item>
                  <text:p text:style-name="P25"><text:span text:style-name="T37">Abrir</text:span><text:span text:style-name="T70"> </text:span><text:span text:style-name="T37">conta</text:span><text:span text:style-name="T71"> </text:span><text:span text:style-name="T37">específica</text:span><text:span text:style-name="T71"> </text:span><text:span text:style-name="T37">para</text:span><text:span text:style-name="T70"> </text:span><text:span text:style-name="T37">movimentação</text:span><text:span text:style-name="T71"> </text:span><text:span text:style-name="T37">dos</text:span><text:span text:style-name="T71"> </text:span><text:span text:style-name="T37">recursos</text:span><text:span text:style-name="T71"> </text:span><text:span text:style-name="T37">recebidos;</text:span></text:p>
                </text:list-item>
              </text:list>
            </text:list-item>
          </text:list>
        </text:list-item>
      </text:list>
      <text:p text:style-name="P86"/>
      <text:list xml:id="list171956051521381" text:continue-numbering="true" text:style-name="WWNum4">
        <text:list-item>
          <text:list>
            <text:list-item>
              <text:list>
                <text:list-item>
                  <text:p text:style-name="P36"><text:span text:style-name="T37">Aplicar</text:span><text:span text:style-name="T39"> </text:span><text:span text:style-name="T37">os</text:span><text:span text:style-name="T39"> </text:span><text:span text:style-name="T37">recursos</text:span><text:span text:style-name="T52"> </text:span><text:span text:style-name="T37">recebidos</text:span><text:span text:style-name="T39"> </text:span><text:span text:style-name="T37">se</text:span><text:span text:style-name="T39"> </text:span><text:span text:style-name="T37">a</text:span><text:span text:style-name="T52"> </text:span><text:span text:style-name="T37">previsão</text:span><text:span text:style-name="T39"> </text:span><text:span text:style-name="T37">de</text:span><text:span text:style-name="T52"> </text:span><text:span text:style-name="T37">seu</text:span><text:span text:style-name="T39"> </text:span><text:span text:style-name="T37">uso</text:span><text:span text:style-name="T39"> </text:span><text:span text:style-name="T37">for</text:span><text:span text:style-name="T52"> </text:span><text:span text:style-name="T37">superior</text:span><text:span text:style-name="T39"> </text:span><text:span text:style-name="T37">a</text:span><text:span text:style-name="T52"> </text:span><text:span text:style-name="T37">um</text:span><text:span text:style-name="T39"> </text:span><text:span text:style-name="T37">mês</text:span><text:span text:style-name="T39"> </text:span><text:span text:style-name="T37">e</text:span><text:span text:style-name="T52"> </text:span><text:span text:style-name="T37">as</text:span><text:span text:style-name="T32"> </text:span><text:span text:style-name="T37">receitas <text:s text:c="2"/>auferidas obrigatoriamente utilizadas no objeto do presente contrato, devendo constar</text:span><text:span text:style-name="T32"> </text:span><text:span text:style-name="T37">de</text:span><text:span text:style-name="T45"> </text:span><text:span text:style-name="T37">demonstrativo</text:span><text:span text:style-name="T72"> </text:span><text:span text:style-name="T37">específico</text:span><text:span text:style-name="T45"> </text:span><text:span text:style-name="T37">na</text:span><text:span text:style-name="T45"> </text:span><text:span text:style-name="T37">prestação</text:span><text:span text:style-name="T45"> </text:span><text:span text:style-name="T37">de</text:span><text:span text:style-name="T45"> </text:span><text:span text:style-name="T37">contas</text:span><text:span text:style-name="T45"> </text:span><text:span text:style-name="T37">final;</text:span></text:p>
                </text:list-item>
              </text:list>
            </text:list-item>
          </text:list>
        </text:list-item>
      </text:list>
      <text:p text:style-name="P95"/>
      <text:list xml:id="list171955804855003" text:continue-numbering="true" text:style-name="WWNum4">
        <text:list-item>
          <text:list>
            <text:list-item>
              <text:list>
                <text:list-item>
                  <text:p text:style-name="P37"><text:span text:style-name="T38">Submeter-se,</text:span><text:span text:style-name="T42"> </text:span><text:span text:style-name="T38">também,</text:span><text:span text:style-name="T42"> </text:span><text:span text:style-name="T38">além</text:span><text:span text:style-name="T42"> </text:span><text:span text:style-name="T38">do</text:span><text:span text:style-name="T42"> </text:span><text:span text:style-name="T38">previsto</text:span><text:span text:style-name="T73"> </text:span><text:span text:style-name="T38">no</text:span><text:span text:style-name="T42"> </text:span><text:span text:style-name="T38">Contrato,</text:span><text:span text:style-name="T42"> </text:span><text:span text:style-name="T38">ao</text:span><text:span text:style-name="T42"> </text:span><text:span text:style-name="T38">controle</text:span><text:span text:style-name="T73"> </text:span><text:span text:style-name="T38">finalístico</text:span><text:span text:style-name="T42"> </text:span><text:span text:style-name="T38">pelo</text:span><text:span text:style-name="T42"> </text:span><text:span text:style-name="T38">órgão</text:span><text:span text:style-name="T50"> </text:span><text:span text:style-name="T37">de</text:span><text:span text:style-name="T74"> </text:span><text:span text:style-name="T37">controle</text:span><text:span text:style-name="T36"> </text:span><text:span text:style-name="T37">governamental</text:span><text:span text:style-name="T36"> </text:span><text:span text:style-name="T37">competente,</text:span><text:span text:style-name="T36"> </text:span><text:span text:style-name="T37">como</text:span><text:span text:style-name="T54"> </text:span><text:span text:style-name="T37">determina</text:span><text:span text:style-name="T36"> </text:span><text:span text:style-name="T37">o</text:span><text:span text:style-name="T36"> </text:span><text:span text:style-name="T37">art.</text:span><text:span text:style-name="T36"> </text:span><text:span text:style-name="T37">3º-</text:span><text:span text:style-name="T36"> </text:span><text:span text:style-name="T37">A.</text:span><text:span text:style-name="T36"> </text:span><text:span text:style-name="T37">inciso</text:span><text:span text:style-name="T54"> </text:span><text:span text:style-name="T37">III</text:span><text:span text:style-name="T36"> </text:span><text:span text:style-name="T37">da</text:span><text:span text:style-name="T36"> </text:span><text:span text:style-name="T37">Lei</text:span><text:span text:style-name="T36"> </text:span><text:span text:style-name="T37">8958/94.</text:span></text:p>
                </text:list-item>
              </text:list>
            </text:list-item>
          </text:list>
        </text:list-item>
      </text:list>
      <text:p text:style-name="P96"/>
      <text:list xml:id="list171955713390482" text:continue-numbering="true" text:style-name="WWNum4">
        <text:list-item>
          <text:list>
            <text:list-item>
              <text:list>
                <text:list-item>
                  <text:p text:style-name="P38"><text:span text:style-name="T38">Em</text:span><text:span text:style-name="T58"> </text:span><text:span text:style-name="T38">caso</text:span><text:span text:style-name="T58"> </text:span><text:span text:style-name="T38">de</text:span><text:span text:style-name="T75"> </text:span><text:span text:style-name="T38">aquisições</text:span><text:span text:style-name="T58"> </text:span><text:span text:style-name="T38">de</text:span><text:span text:style-name="T58"> </text:span><text:span text:style-name="T38">bens</text:span><text:span text:style-name="T75"> </text:span><text:span text:style-name="T38">móveis</text:span><text:span text:style-name="T75"> </text:span><text:span text:style-name="T38">e</text:span><text:span text:style-name="T75"> </text:span><text:span text:style-name="T38">equipamentos,</text:span><text:span text:style-name="T58"> </text:span><text:span text:style-name="T38">os</text:span><text:span text:style-name="T58"> </text:span><text:span text:style-name="T38">documentos</text:span><text:span text:style-name="T75"> </text:span><text:span text:style-name="T38">comprobatórios</text:span><text:span text:style-name="T77"> </text:span><text:span text:style-name="T38">referentes às aquisições de bens móveis e equipamentos adquiridos com recursos oriundos</text:span><text:span text:style-name="T33"> </text:span><text:span text:style-name="T38">deste instrumento deverão ser encaminhados pela Fundação à lotação da Coordenadora do</text:span><text:span text:style-name="T33"> </text:span><text:span text:style-name="T38">Projeto (Campus Serra da Capivara, São Raimundo Nonato/PI – Colegiado de Arqueologia), simultaneamente à sua</text:span><text:span text:style-name="T33"> </text:span><text:span text:style-name="T38">entrega e recebimento por responsável na Unidade ou Órgão de destino, juntamente com o</text:span><text:span text:style-name="T33"> </text:span><text:span text:style-name="T53">respectivo</text:span><text:span text:style-name="T55"> </text:span><text:span text:style-name="T53">Termo</text:span><text:span text:style-name="T56"> </text:span><text:span text:style-name="T53">de</text:span><text:span text:style-name="T55"> </text:span><text:span text:style-name="T53">Doação,</text:span><text:span text:style-name="T56"> </text:span><text:span text:style-name="T53">para</text:span><text:span text:style-name="T55"> </text:span><text:span text:style-name="T53">fins</text:span><text:span text:style-name="T56"> </text:span><text:span text:style-name="T38">de</text:span><text:span text:style-name="T56"> </text:span><text:span text:style-name="T38">registro</text:span><text:span text:style-name="T55"> </text:span><text:span text:style-name="T38">patrimonial</text:span><text:span text:style-name="T56"> </text:span><text:span text:style-name="T38">e</text:span><text:span text:style-name="T55"> </text:span><text:span text:style-name="T38">contábil</text:span><text:span text:style-name="T56"> </text:span><text:span text:style-name="T38">na</text:span><text:span text:style-name="T56"> </text:span><text:span text:style-name="T38">Universidade;</text:span></text:p>
                </text:list-item>
              </text:list>
            </text:list-item>
          </text:list>
        </text:list-item>
      </text:list>
      <text:p text:style-name="P97"/>
      <text:list xml:id="list171956045011640" text:continue-numbering="true" text:style-name="WWNum4">
        <text:list-item>
          <text:list>
            <text:list-item>
              <text:list>
                <text:list-item>
                  <text:p text:style-name="P39"><text:span text:style-name="T37">Solucionar,</text:span><text:span text:style-name="T32"> </text:span><text:span text:style-name="T37">judicialmente</text:span><text:span text:style-name="T32"> </text:span><text:span text:style-name="T37">ou</text:span><text:span text:style-name="T32"> </text:span><text:span text:style-name="T37">extrajudicialmente,</text:span><text:span text:style-name="T32"> </text:span><text:span text:style-name="T37">quaisquer</text:span><text:span text:style-name="T32"> </text:span><text:span text:style-name="T37">litígios</text:span><text:span text:style-name="T32"> </text:span><text:span text:style-name="T37">com</text:span><text:span text:style-name="T32"> </text:span><text:span text:style-name="T37">terceiros,</text:span><text:span text:style-name="T32"> </text:span><text:span text:style-name="T37">decorrente</text:span><text:span text:style-name="T32"> </text:span><text:span text:style-name="T37">da</text:span><text:span text:style-name="T32"> </text:span><text:span text:style-name="T37">execução</text:span><text:span text:style-name="T32"> </text:span><text:span text:style-name="T37">deste</text:span><text:span text:style-name="T32"> </text:span><text:span text:style-name="T37">Contrato.</text:span><text:span text:style-name="T32"> </text:span><text:span text:style-name="T37">Na</text:span><text:span text:style-name="T32"> </text:span><text:span text:style-name="T37">hipótese</text:span><text:span text:style-name="T32"> </text:span><text:span text:style-name="T37">da</text:span><text:span text:style-name="T78"> </text:span><text:span text:style-name="T37">UNIVASF</text:span><text:span text:style-name="T78"> </text:span><text:span text:style-name="T37">ser</text:span><text:span text:style-name="T78"> </text:span><text:span text:style-name="T37">condenada</text:span><text:span text:style-name="T32"> </text:span><text:span text:style-name="T37">subsidiariamente,</text:span><text:span text:style-name="T36"> </text:span><text:span text:style-name="T37">caberá</text:span><text:span text:style-name="T54"> </text:span><text:span text:style-name="T37">a</text:span><text:span text:style-name="T54"> </text:span><text:span text:style-name="T37">esta</text:span><text:span text:style-name="T54"> </text:span><text:span text:style-name="T37">direito</text:span><text:span text:style-name="T79"> </text:span><text:span text:style-name="T37">de</text:span><text:span text:style-name="T54"> </text:span><text:span text:style-name="T37">regresso</text:span><text:span text:style-name="T36"> </text:span><text:span text:style-name="T37">contra</text:span><text:span text:style-name="T54"> </text:span><text:span text:style-name="T37">a</text:span><text:span text:style-name="T54"> </text:span><text:span text:style-name="T37">CONTRATADA.</text:span></text:p>
                </text:list-item>
              </text:list>
            </text:list-item>
          </text:list>
        </text:list-item>
      </text:list>
      <text:p text:style-name="P98"/>
      <text:list xml:id="list171956801651158" text:continue-numbering="true" text:style-name="WWNum4">
        <text:list-item>
          <text:list>
            <text:list-item>
              <text:list>
                <text:list-item>
                  <text:p text:style-name="P26"><text:span text:style-name="T38">Divulgar,</text:span><text:span text:style-name="T80"> </text:span><text:span text:style-name="T38">na</text:span><text:span text:style-name="T80"> </text:span><text:span text:style-name="T38">íntegra,</text:span><text:span text:style-name="T80"> </text:span><text:span text:style-name="T38">em</text:span><text:span text:style-name="T80"> </text:span><text:span text:style-name="T38">sítio</text:span><text:span text:style-name="T80"> </text:span><text:span text:style-name="T38">próprio</text:span><text:span text:style-name="T80"> </text:span><text:span text:style-name="T38">na</text:span><text:span text:style-name="T80"> </text:span><text:span text:style-name="T38">rede</text:span><text:span text:style-name="T80"> </text:span><text:span text:style-name="T38">mundial</text:span><text:span text:style-name="T81"> </text:span><text:span text:style-name="T38">de</text:span><text:span text:style-name="T80"> </text:span><text:span text:style-name="T38">computadores</text:span><text:span text:style-name="T80"> </text:span><text:span text:style-name="T38">–</text:span><text:span text:style-name="T80"> </text:span><text:span text:style-name="T38">internet:</text:span></text:p>
                  <text:list>
                    <text:list-item>
                      <text:p text:style-name="P27"><text:span text:style-name="T37">o</text:span><text:span text:style-name="T82"> </text:span><text:span text:style-name="T37">presente</text:span><text:span text:style-name="T83"> </text:span><text:span text:style-name="T37">instrumento</text:span><text:span text:style-name="T83"> </text:span><text:span text:style-name="T37">contratual</text:span></text:p>
                    </text:list-item>
                    <text:list-item>
                      <text:p text:style-name="P40"><text:span text:style-name="T53">os</text:span><text:span text:style-name="T55"> </text:span><text:span text:style-name="T53">relatórios</text:span><text:span text:style-name="T56"> </text:span><text:span text:style-name="T53">semestrais</text:span><text:span text:style-name="T56"> </text:span><text:span text:style-name="T38">de</text:span><text:span text:style-name="T56"> </text:span><text:span text:style-name="T38">execução</text:span><text:span text:style-name="T56"> </text:span><text:span text:style-name="T38">do</text:span><text:span text:style-name="T55"> </text:span><text:span text:style-name="T38">contrato,</text:span><text:span text:style-name="T56"> </text:span><text:span text:style-name="T38">indicando</text:span><text:span text:style-name="T56"> </text:span><text:span text:style-name="T38">os</text:span><text:span text:style-name="T56"> </text:span><text:span text:style-name="T38">valores</text:span><text:span text:style-name="T56"> </text:span><text:span text:style-name="T38">executados,</text:span><text:span text:style-name="T55"> </text:span><text:span text:style-name="T38">as</text:span><text:span text:style-name="T50"> </text:span><text:span text:style-name="T38">atividades, as obras e os serviços realizados, discriminados por projeto, unidade acadêmica ou</text:span><text:span text:style-name="T50"> </text:span><text:span text:style-name="T38">pesquisa</text:span><text:span text:style-name="T68"> </text:span><text:span text:style-name="T38">beneficiár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list xml:id="list17195568574892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38">a relação dos pagamentos efetuados a servidores ou agentes públicos de qualquer</text:span><text:span text:style-name="T33"> </text:span><text:span text:style-name="T38">natureza</text:span><text:span text:style-name="T63"> </text:span><text:span text:style-name="T38">em</text:span><text:span text:style-name="T68"> </text:span><text:span text:style-name="T38">decorrência</text:span><text:span text:style-name="T68"> </text:span><text:span text:style-name="T38">deste</text:span><text:span text:style-name="T68"> </text:span><text:span text:style-name="T38">contra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106"/>
      <text:list xml:id="list171955824028541" text:continue-numbering="true" text:style-name="WWNum4">
        <text:list-item>
          <text:list>
            <text:list-item>
              <text:list>
                <text:list-item>
                  <text:p text:style-name="P42"><text:span text:style-name="T38">Manter, durante toda a execução do contrato, em compatibilidade com as obrigações</text:span><text:span text:style-name="T33"> </text:span><text:span text:style-name="T38">ora</text:span><text:span text:style-name="T85"> </text:span><text:span text:style-name="T38">assumidas,</text:span><text:span text:style-name="T68"> </text:span><text:span text:style-name="T38">todas</text:span><text:span text:style-name="T68"> </text:span><text:span text:style-name="T38">as</text:span><text:span text:style-name="T68"> </text:span><text:span text:style-name="T38">condições</text:span><text:span text:style-name="T68"> </text:span><text:span text:style-name="T38">exigidas</text:span><text:span text:style-name="T68"> </text:span><text:span text:style-name="T38">para</text:span><text:span text:style-name="T68"> </text:span><text:span text:style-name="T38">a</text:span><text:span text:style-name="T68"> </text:span><text:span text:style-name="T38">sua</text:span><text:span text:style-name="T68"> </text:span><text:span text:style-name="T38">contratação.</text:span></text:p>
                </text:list-item>
              </text:list>
            </text:list-item>
          </text:list>
        </text:list-item>
      </text:list>
      <text:p text:style-name="P80"/>
      <text:p text:style-name="P107"/>
      <text:list xml:id="list171957218372010" text:continue-numbering="true" text:style-name="WWNum4">
        <text:list-item>
          <text:list>
            <text:list-item>
              <text:h text:style-name="P4" text:outline-level="2"><text:span text:style-name="T1">Da</text:span><text:span text:style-name="T148"> </text:span><text:span text:style-name="T1">CONTRATANTE</text:span><text:span text:style-name="T148"> </text:span><text:span text:style-name="T1">-</text:span><text:span text:style-name="T148"> </text:span><text:span text:style-name="T1">UNIVASF</text:span></text:h>
            </text:list-item>
          </text:list>
        </text:list-item>
      </text:list>
      <text:p text:style-name="P90"/>
      <text:list xml:id="list171956398480001" text:continue-numbering="true" text:style-name="WWNum4">
        <text:list-item>
          <text:list>
            <text:list-item>
              <text:list>
                <text:list-item>
                  <text:p text:style-name="P43"><text:span text:style-name="T38">Receber</text:span><text:span text:style-name="T73"> </text:span><text:span text:style-name="T38">os</text:span><text:span text:style-name="T73"> </text:span><text:span text:style-name="T38">recursos</text:span><text:span text:style-name="T68"> </text:span><text:span text:style-name="T38">provenientes</text:span><text:span text:style-name="T73"> </text:span><text:span text:style-name="T38">de</text:span><text:span text:style-name="T63"> </text:span><text:span text:style-name="T38">pagamentos,</text:span><text:span text:style-name="T73"> </text:span><text:span text:style-name="T38">que</text:span><text:span text:style-name="T73"> </text:span><text:span text:style-name="T38">serão</text:span><text:span text:style-name="T63"> </text:span><text:span text:style-name="T38">depositados</text:span><text:span text:style-name="T73"> </text:span><text:span text:style-name="T38">na</text:span><text:span text:style-name="T63"> </text:span><text:span text:style-name="T38">Conta</text:span><text:span text:style-name="T73"> </text:span><text:span text:style-name="T38">Única</text:span><text:span text:style-name="T50"> </text:span><text:span text:style-name="T38">da</text:span><text:span text:style-name="T62"> </text:span><text:span text:style-name="T38">União,</text:span><text:span text:style-name="T63"> </text:span><text:span text:style-name="T38">por</text:span><text:span text:style-name="T63"> </text:span><text:span text:style-name="T38">meio</text:span><text:span text:style-name="T63"> </text:span><text:span text:style-name="T38">de</text:span><text:span text:style-name="T68"> </text:span><text:span text:style-name="T38">GRU,</text:span><text:span text:style-name="T63"> </text:span><text:span text:style-name="T38">a</text:span><text:span text:style-name="T63"> </text:span><text:span text:style-name="T38">ser</text:span><text:span text:style-name="T63"> </text:span><text:span text:style-name="T38">fornecida</text:span><text:span text:style-name="T68"> </text:span><text:span text:style-name="T38">pela</text:span><text:span text:style-name="T63"> </text:span><text:span text:style-name="T38">PROGEST;</text:span></text:p>
                </text:list-item>
              </text:list>
            </text:list-item>
          </text:list>
        </text:list-item>
      </text:list>
      <text:p text:style-name="P96"/>
      <text:list xml:id="list171956339906566" text:continue-numbering="true" text:style-name="WWNum4">
        <text:list-item>
          <text:list>
            <text:list-item>
              <text:list>
                <text:list-item>
                  <text:p text:style-name="P29"><text:span text:style-name="T38">Expedir Ordem de Serviço necessária à execução das atividades previstas no projeto a</text:span><text:span text:style-name="T33"> </text:span><text:span text:style-name="T38">que</text:span><text:span text:style-name="T68"> </text:span><text:span text:style-name="T38">se</text:span><text:span text:style-name="T85"> </text:span><text:span text:style-name="T38">refere</text:span><text:span text:style-name="T68"> </text:span><text:span text:style-name="T38">o</text:span><text:span text:style-name="T58"> </text:span><text:span text:style-name="T38">caput</text:span><text:span text:style-name="T68"> </text:span><text:span text:style-name="T38">da</text:span><text:span text:style-name="T68"> </text:span><text:span text:style-name="T38">Cláusula</text:span><text:span text:style-name="T68"> </text:span><text:span text:style-name="T38">Primeira;</text:span></text:p>
                </text:list-item>
                <text:list-item>
                  <text:p text:style-name="P44"><text:span text:style-name="T53">Disponibilizar</text:span><text:span text:style-name="T55"> </text:span><text:span text:style-name="T53">os</text:span><text:span text:style-name="T56"> </text:span><text:span text:style-name="T53">recursos</text:span><text:span text:style-name="T55"> </text:span><text:span text:style-name="T53">para</text:span><text:span text:style-name="T56"> </text:span><text:span text:style-name="T53">a</text:span><text:span text:style-name="T55"> </text:span><text:span text:style-name="T53">execução</text:span><text:span text:style-name="T56"> </text:span><text:span text:style-name="T53">do</text:span><text:span text:style-name="T55"> </text:span><text:span text:style-name="T53">projeto,</text:span><text:span text:style-name="T56"> </text:span><text:span text:style-name="T38">em</text:span><text:span text:style-name="T56"> </text:span><text:span text:style-name="T38">conformidade</text:span><text:span text:style-name="T55"> </text:span><text:span text:style-name="T38">com</text:span><text:span text:style-name="T56"> </text:span><text:span text:style-name="T38">as</text:span><text:span text:style-name="T55"> </text:span><text:span text:style-name="T38">ordens</text:span><text:span text:style-name="T56"> </text:span><text:span text:style-name="T38">de</text:span><text:span text:style-name="T77"> </text:span><text:span text:style-name="T38">serviço</text:span><text:span text:style-name="T68"> </text:span><text:span text:style-name="T38">de</text:span><text:span text:style-name="T68"> </text:span><text:span text:style-name="T38">que</text:span><text:span text:style-name="T68"> </text:span><text:span text:style-name="T38">trata</text:span><text:span text:style-name="T68"> </text:span><text:span text:style-name="T38">a</text:span><text:span text:style-name="T68"> </text:span><text:span text:style-name="T38">obrigação</text:span><text:span text:style-name="T68"> </text:span><text:span text:style-name="T38">anterior;</text:span></text:p>
                </text:list-item>
              </text:list>
            </text:list-item>
          </text:list>
        </text:list-item>
      </text:list>
      <text:p text:style-name="P96"/>
      <text:list xml:id="list171955885173295" text:continue-numbering="true" text:style-name="WWNum4">
        <text:list-item>
          <text:list>
            <text:list-item>
              <text:list>
                <text:list-item>
                  <text:p text:style-name="P45"><text:span text:style-name="T37">Responsabilizar-se tecnicamente pela implementação do Projeto mencionado na Cláusula</text:span><text:span text:style-name="T32"> </text:span><text:span text:style-name="T38">Primeira</text:span><text:span text:style-name="T86"> </text:span><text:span text:style-name="T38">e</text:span><text:span text:style-name="T86"> </text:span><text:span text:style-name="T38">pela</text:span><text:span text:style-name="T86"> </text:span><text:span text:style-name="T38">ordenação</text:span><text:span text:style-name="T86"> </text:span><text:span text:style-name="T38">das</text:span><text:span text:style-name="T86"> </text:span><text:span text:style-name="T38">despesas</text:span><text:span text:style-name="T88"> </text:span><text:span text:style-name="T38">necessárias</text:span><text:span text:style-name="T86"> </text:span><text:span text:style-name="T38">à</text:span><text:span text:style-name="T86"> </text:span><text:span text:style-name="T38">execução</text:span><text:span text:style-name="T86"> </text:span><text:span text:style-name="T38">do</text:span><text:span text:style-name="T86"> </text:span><text:span text:style-name="T38">presente</text:span><text:span text:style-name="T86"> </text:span><text:span text:style-name="T38">instrumento.</text:span></text:p>
                </text:list-item>
              </text:list>
            </text:list-item>
          </text:list>
        </text:list-item>
      </text:list>
      <text:p text:style-name="P98"/>
      <text:list xml:id="list171957023170449" text:continue-numbering="true" text:style-name="WWNum4">
        <text:list-item>
          <text:list>
            <text:list-item>
              <text:list>
                <text:list-item>
                  <text:p text:style-name="P24"><text:span text:style-name="T37">Acompanhar</text:span><text:span text:style-name="T91"> </text:span><text:span text:style-name="T37">e</text:span><text:span text:style-name="T93"> </text:span><text:span text:style-name="T37">fiscalizar</text:span><text:span text:style-name="T93"> </text:span><text:span text:style-name="T37">a</text:span><text:span text:style-name="T91"> </text:span><text:span text:style-name="T37">execução</text:span><text:span text:style-name="T93"> </text:span><text:span text:style-name="T37">dos</text:span><text:span text:style-name="T93"> </text:span><text:span text:style-name="T37">serviços</text:span><text:span text:style-name="T93"> </text:span><text:span text:style-name="T37">objeto</text:span><text:span text:style-name="T91"> </text:span><text:span text:style-name="T37">do</text:span><text:span text:style-name="T93"> </text:span><text:span text:style-name="T37">presente</text:span><text:span text:style-name="T93"> </text:span><text:span text:style-name="T37">contrato;</text:span></text:p>
                </text:list-item>
              </text:list>
            </text:list-item>
          </text:list>
        </text:list-item>
      </text:list>
      <text:p text:style-name="P87"/>
      <text:list xml:id="list171955286592134" text:continue-numbering="true" text:style-name="WWNum4">
        <text:list-item>
          <text:list>
            <text:list-item>
              <text:list>
                <text:list-item>
                  <text:p text:style-name="P24"><text:span text:style-name="T53">Receber</text:span><text:span text:style-name="T56"> </text:span><text:span text:style-name="T53">os</text:span><text:span text:style-name="T56"> </text:span><text:span text:style-name="T53">serviços</text:span><text:span text:style-name="T56"> </text:span><text:span text:style-name="T53">ora</text:span><text:span text:style-name="T56"> </text:span><text:span text:style-name="T53">contratados,</text:span><text:span text:style-name="T56"> </text:span><text:span text:style-name="T53">após</text:span><text:span text:style-name="T56"> </text:span><text:span text:style-name="T53">o</text:span><text:span text:style-name="T56"> </text:span><text:span text:style-name="T53">cumprimento</text:span><text:span text:style-name="T56"> </text:span><text:span text:style-name="T53">da</text:span><text:span text:style-name="T56"> </text:span><text:span text:style-name="T53">obrigação:</text:span></text:p>
                  <text:list>
                    <text:list-item>
                      <text:p text:style-name="P46"><text:span text:style-name="T37">provisoriamente, por meio do responsável, mediante termo circunstanciado, assinado</text:span><text:span text:style-name="T32"> </text:span><text:span text:style-name="T37">pelas</text:span><text:span text:style-name="T32"> </text:span><text:span text:style-name="T37">partes em até 15 (quinze) dias da comunicação escrita da contratada sobre o término do</text:span><text:span text:style-name="T32"> </text:span><text:span text:style-name="T37">serviço;</text:span></text:p>
                    </text:list-item>
                    <text:list-item>
                      <text:p text:style-name="P47"><text:span text:style-name="T37">definitivamente,</text:span><text:span text:style-name="T76"> </text:span><text:span text:style-name="T37">em</text:span><text:span text:style-name="T95"> </text:span><text:span text:style-name="T37">até</text:span><text:span text:style-name="T76"> </text:span><text:span text:style-name="T37">30</text:span><text:span text:style-name="T95"> </text:span><text:span text:style-name="T37">(trinta)</text:span><text:span text:style-name="T95"> </text:span><text:span text:style-name="T37">dias,</text:span><text:span text:style-name="T76"> </text:span><text:span text:style-name="T37">nos</text:span><text:span text:style-name="T95"> </text:span><text:span text:style-name="T37">termos</text:span><text:span text:style-name="T76"> </text:span><text:span text:style-name="T37">da</text:span><text:span text:style-name="T95"> </text:span><text:span text:style-name="T37">alínea</text:span><text:span text:style-name="T95"> </text:span><text:span text:style-name="T37">“b”,</text:span><text:span text:style-name="T76"> </text:span><text:span text:style-name="T37">do</text:span><text:span text:style-name="T95"> </text:span><text:span text:style-name="T37">inciso</text:span><text:span text:style-name="T76"> </text:span><text:span text:style-name="T37">i,</text:span><text:span text:style-name="T95"> </text:span><text:span text:style-name="T37">do</text:span><text:span text:style-name="T95"> </text:span><text:span text:style-name="T37">art.</text:span><text:span text:style-name="T76"> </text:span><text:span text:style-name="T37">73,</text:span><text:span text:style-name="T32"> </text:span><text:span text:style-name="T37">da</text:span><text:span text:style-name="T96"> </text:span><text:span text:style-name="T37">lei</text:span><text:span text:style-name="T44"> </text:span><text:span text:style-name="T37">nº</text:span><text:span text:style-name="T44"> </text:span><text:span text:style-name="T37">8.666/93.”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101"/>
      <text:list xml:id="list171955706820201" text:continue-numbering="true" text:style-name="WWNum4">
        <text:list-item>
          <text:h text:style-name="P2" text:outline-level="2"><text:span text:style-name="T144">CLÁUSULA</text:span><text:span text:style-name="T149"> </text:span><text:span text:style-name="T144">TERCEIRA</text:span><text:span text:style-name="T150"> </text:span><text:span text:style-name="T144">–</text:span><text:span text:style-name="T149"> </text:span><text:span text:style-name="T144">DOS</text:span><text:span text:style-name="T150"> </text:span><text:span text:style-name="T144">RESPONSÁVEIS</text:span></text:h>
        </text:list-item>
      </text:list>
      <text:p text:style-name="P89"/>
      <text:list xml:id="list171955833596555" text:continue-numbering="true" text:style-name="WWNum4">
        <text:list-item>
          <text:list>
            <text:list-item>
              <text:p text:style-name="P48"><text:span text:style-name="T23">A</text:span><text:span text:style-name="T97"> </text:span><text:span text:style-name="T23">UNIVASF</text:span><text:span text:style-name="T98"> </text:span><text:span text:style-name="T38">indi</text:span><text:span text:style-name="T101">ca</text:span><text:span text:style-name="T103"> </text:span><text:span text:style-name="T101">como</text:span><text:span text:style-name="T104"> </text:span><text:span text:style-name="T101">ordenadora</text:span><text:span text:style-name="T104"> </text:span><text:span text:style-name="T101">e</text:span><text:span text:style-name="T104"> </text:span><text:span text:style-name="T101">coordenadora</text:span><text:span text:style-name="T99"> </text:span><text:span text:style-name="T101">a</text:span><text:span text:style-name="T105"> </text:span><text:span text:style-name="T101">Professora</text:span><text:span text:style-name="T105"> </text:span><text:span text:style-name="T106">Nívia Paula Dias de A</text:span><text:span text:style-name="T107">ssis </text:span><text:span text:style-name="T26">– SIAPE nº 1787219, CPF 001597083-38</text:span><text:span text:style-name="T101"> </text:span><text:span text:style-name="T38">que acompanhará os serviços da </text:span><text:span text:style-name="T23">FADE-</text:span><text:span text:style-name="T30"> </text:span><text:span text:style-name="T23">UFPE</text:span><text:span text:style-name="T38">,</text:span><text:span text:style-name="T68"> </text:span><text:span text:style-name="T38">e</text:span><text:span text:style-name="T68"> </text:span><text:span text:style-name="T38">como</text:span><text:span text:style-name="T68"> </text:span><text:span text:style-name="T38">fiscal</text:span><text:span text:style-name="T68"> </text:span><text:span text:style-name="T38">…,</text:span><text:span text:style-name="T58"> </text:span><text:span text:style-name="T38">na</text:span><text:span text:style-name="T68"> </text:span><text:span text:style-name="T38">forma</text:span><text:span text:style-name="T68"> </text:span><text:span text:style-name="T38">do</text:span><text:span text:style-name="T68"> </text:span><text:span text:style-name="T38">artigo</text:span><text:span text:style-name="T68"> </text:span><text:span text:style-name="T38">67</text:span><text:span text:style-name="T58"> </text:span><text:span text:style-name="T38">da</text:span><text:span text:style-name="T68"> </text:span><text:span text:style-name="T38">Lei</text:span><text:span text:style-name="T68"> </text:span><text:span text:style-name="T38">8.666/93,</text:span><text:span text:style-name="T68"> </text:span><text:span text:style-name="T38">o</text:span><text:span text:style-name="T58"> </text:span><text:span text:style-name="T38">qual</text:span><text:span text:style-name="T68"> </text:span><text:span text:style-name="T38">poderá</text:span><text:span text:style-name="T68"> </text:span><text:span text:style-name="T38">adotar</text:span><text:span text:style-name="T68"> </text:span><text:span text:style-name="T38">as</text:span><text:span text:style-name="T68"> </text:span><text:span text:style-name="T38">medidas</text:span><text:span text:style-name="T33"> </text:span><text:span text:style-name="T38">necessárias</text:span><text:span text:style-name="T63"> </text:span><text:span text:style-name="T38">ao</text:span><text:span text:style-name="T63"> </text:span><text:span text:style-name="T38">fiel</text:span><text:span text:style-name="T68"> </text:span><text:span text:style-name="T38">cumprimento</text:span><text:span text:style-name="T63"> </text:span><text:span text:style-name="T38">das</text:span><text:span text:style-name="T68"> </text:span><text:span text:style-name="T38">cláusulas</text:span><text:span text:style-name="T63"> </text:span><text:span text:style-name="T38">contratuais.</text:span></text:p>
            </text:list-item>
          </text:list>
        </text:list-item>
      </text:list>
      <text:p text:style-name="P94"/>
      <text:list xml:id="list171956442641497" text:continue-numbering="true" text:style-name="WWNum4">
        <text:list-item>
          <text:h text:style-name="P2" text:outline-level="2"><text:span text:style-name="T1">CLÁUSULA</text:span><text:span text:style-name="T151"> </text:span><text:span text:style-name="T1">QUARTA</text:span><text:span text:style-name="T151"> </text:span><text:span text:style-name="T1">–</text:span><text:span text:style-name="T133"> </text:span><text:span text:style-name="T1">DO</text:span><text:span text:style-name="T151"> </text:span><text:span text:style-name="T1">VALOR</text:span></text:h>
        </text:list-item>
      </text:list>
      <text:p text:style-name="P89"/>
      <text:list xml:id="list171956139575929" text:continue-numbering="true" text:style-name="WWNum4">
        <text:list-item>
          <text:list>
            <text:list-item>
              <text:p text:style-name="P49"><text:span text:style-name="T38">O valor estimado do presente Contrato é de </text:span><text:span text:style-name="T27">R$ 120.000,00 </text:span><text:span text:style-name="T101">(cento e vinte mil reais)</text:span><text:span text:style-name="T38"> a ser</text:span><text:span text:style-name="T33"> </text:span><text:span text:style-name="T38">repassado</text:span><text:span text:style-name="T86"> </text:span><text:span text:style-name="T38">conforme</text:span><text:span text:style-name="T88"> </text:span><text:span text:style-name="T38">Cronograma</text:span><text:span text:style-name="T108"> </text:span><text:span text:style-name="T38">de</text:span><text:span text:style-name="T88"> </text:span><text:span text:style-name="T38">Desembolso</text:span><text:span text:style-name="T86"> </text:span><text:span text:style-name="T38">constante</text:span><text:span text:style-name="T88"> </text:span><text:span text:style-name="T38">nas</text:span><text:span text:style-name="T88"> </text:span><text:span text:style-name="T38">informações</text:span><text:span text:style-name="T88"> </text:span><text:span text:style-name="T38">do</text:span><text:span text:style-name="T86"> </text:span><text:span text:style-name="T38">projeto.</text:span></text:p>
            </text:list-item>
          </text:list>
        </text:list-item>
      </text:list>
      <text:p text:style-name="P97"/>
      <text:list xml:id="list171956224724043" text:continue-numbering="true" text:style-name="WWNum4">
        <text:list-item>
          <text:list>
            <text:list-item>
              <text:p text:style-name="P72"><text:span text:style-name="T37">Do valor constante do caput desta Cláusula a </text:span><text:span text:style-name="T24">CONTRATADA </text:span><text:span text:style-name="T37">fará jus a </text:span><text:span text:style-name="T102">R$ 8.400,00 (oito mil <text:s/>e quatrocentos reais)</text:span><text:span text:style-name="T37">,</text:span><text:span text:style-name="T32"> </text:span><text:span text:style-name="T37">como</text:span><text:span text:style-name="T32"> </text:span><text:span text:style-name="T24">Despesa</text:span><text:span text:style-name="T31"> </text:span><text:span text:style-name="T24">Operacional</text:span><text:span text:style-name="T31"> </text:span><text:span text:style-name="T24">e</text:span><text:span text:style-name="T31"> </text:span><text:span text:style-name="T24">Administrativa</text:span><text:span text:style-name="T94"> </text:span><text:span text:style-name="T24">do</text:span><text:span text:style-name="T47"> </text:span><text:span text:style-name="T24">Projeto</text:span><text:span text:style-name="T94"> </text:span><text:span text:style-name="T24">(DOAP)</text:span><text:span text:style-name="T37">.</text:span></text:p>
            </text:list-item>
          </text:list>
        </text:list-item>
      </text:list>
      <text:p text:style-name="P80"/>
      <text:p text:style-name="P102"/>
      <text:list xml:id="list171956906294016" text:continue-numbering="true" text:style-name="WWNum4">
        <text:list-item>
          <text:h text:style-name="P2" text:outline-level="2"><text:span text:style-name="T1">CLÁUSULA</text:span><text:span text:style-name="T10"> </text:span><text:span text:style-name="T1">QUINTA</text:span><text:span text:style-name="T152"> </text:span><text:span text:style-name="T1">–</text:span><text:span text:style-name="T10"> </text:span><text:span text:style-name="T1">DA</text:span><text:span text:style-name="T152"> </text:span><text:span text:style-name="T1">DOTAÇÃO</text:span><text:span text:style-name="T10"> </text:span><text:span text:style-name="T1">ORÇAMENTÁRIA</text:span></text:h>
        </text:list-item>
      </text:list>
      <text:p text:style-name="P91"/>
      <text:list xml:id="list171955688592564" text:continue-numbering="true" text:style-name="WWNum4">
        <text:list-item>
          <text:list>
            <text:list-item>
              <text:p text:style-name="P50"><text:span text:style-name="T38">Os valores que serão repassados pela UNIVASF correrão com recursos provenientes de</text:span><text:span text:style-name="T33"> </text:span><text:span text:style-name="T38">repasse, através do </text:span><text:span text:style-name="T101">Trabalho Simplificado de Descentralização de Créditos Orçamentários</text:span><text:span text:style-name="T34"> </text:span><text:span text:style-name="T101">(Dispensa de TED) - PROC n° 01402.000197/2023-11 (IPHAN/UNIVASF), celebrado entre a UNIVASF e o</text:span><text:span text:style-name="T34"> </text:span><text:span text:style-name="T101">IPHAN,</text:span><text:span text:style-name="T89"> </text:span><text:span text:style-name="T101">conforme</text:span><text:span text:style-name="T89"> </text:span><text:span text:style-name="T101">informações</text:span><text:span text:style-name="T89"> </text:span><text:span text:style-name="T101">constantes</text:span><text:span text:style-name="T89"> </text:span><text:span text:style-name="T101">da</text:span><text:span text:style-name="T89"> </text:span><text:span text:style-name="T101">Nota</text:span><text:span text:style-name="T89"> </text:span><text:span text:style-name="T101">de</text:span><text:span text:style-name="T89"> </text:span><text:span text:style-name="T101">Crédito</text:span><text:span text:style-name="T43"> </text:span><text:span text:style-name="T101">anexada</text:span><text:span text:style-name="T89"> </text:span><text:span text:style-name="T101">ao</text:span><text:span text:style-name="T89"> </text:span><text:span text:style-name="T101">processo:</text:span></text:p>
            </text:list-item>
          </text:list>
        </text:list-item>
      </text:list>
      <text:p text:style-name="P117"><text:span text:style-name="T153">PTRES: 226052</text:span><text:span text:style-name="T5"> </text:span><text:span text:style-name="T153">Fonte:1444000000</text:span></text:p>
      <text:p text:style-name="P118"><text:span text:style-name="T153">Natureza</text:span><text:span text:style-name="T155"> </text:span><text:span text:style-name="T153">de</text:span><text:span text:style-name="T155"> </text:span><text:span text:style-name="T153">Despesa:</text:span><text:span text:style-name="T155"> </text:span><text:span text:style-name="T153">33.90.39:</text:span><text:span text:style-name="T155"> </text:span><text:span text:style-name="T153">R$</text:span><text:span text:style-name="T157"> </text:span><text:span text:style-name="T153">120.000,00</text:span></text:p>
      <text:p text:style-name="P110"/>
      <text:list xml:id="list171955385988237" text:continue-numbering="true" text:style-name="WWNum4">
        <text:list-item>
          <text:h text:style-name="P2" text:outline-level="2"><text:span text:style-name="T158">CLÁUSULA</text:span><text:span text:style-name="T159"> </text:span><text:span text:style-name="T158">SEXTA</text:span><text:span text:style-name="T159"> </text:span><text:span text:style-name="T158">–</text:span><text:span text:style-name="T159"> </text:span><text:span text:style-name="T158">DA</text:span><text:span text:style-name="T145"> </text:span><text:span text:style-name="T158">PRESTAÇÃO</text:span><text:span text:style-name="T159"> </text:span><text:span text:style-name="T144">DE</text:span><text:span text:style-name="T159"> </text:span><text:span text:style-name="T144">CONTAS</text:span></text:h>
        </text:list-item>
      </text:list>
      <text:p text:style-name="P90"/>
      <text:list xml:id="list4185009596" text:style-name="WWNum3">
        <text:list-item>
          <text:list>
            <text:list-item>
              <text:p text:style-name="P51"><text:span text:style-name="T38">A FADE-UFPE apresentará </text:span><text:span text:style-name="T23">prestação de contas final </text:span><text:span text:style-name="T38">dos r</text:span><text:span text:style-name="T101">ecursos recebidos, repassados</text:span><text:span text:style-name="T34"> </text:span><text:span text:style-name="T101">pela UNIVASF, e dos rendimentos financeiros destes, se houver, até 30 dias após o término de</text:span><text:span text:style-name="T34"> </text:span><text:span text:style-name="T101">vigência</text:span><text:span text:style-name="T69"> </text:span><text:span text:style-name="T101">deste</text:span><text:span text:style-name="T69"> </text:span><text:span text:style-name="T101">contrato,</text:span><text:span text:style-name="T69"> </text:span><text:span text:style-name="T101">independente</text:span><text:span text:style-name="T69"> </text:span><text:span text:style-name="T101">de</text:span><text:span text:style-name="T59"> </text:span><text:span text:style-name="T101">cobrança,</text:span><text:span text:style-name="T69"> </text:span><text:span text:style-name="T101">em</text:span><text:span text:style-name="T69"> </text:span><text:span text:style-name="T101">conformid</text:span><text:span text:style-name="T38">ade</text:span><text:span text:style-name="T68"> </text:span><text:span text:style-name="T38">com</text:span><text:span text:style-name="T68"> </text:span><text:span text:style-name="T38">o</text:span><text:span text:style-name="T58"> </text:span><text:span text:style-name="T38">disposto</text:span><text:span text:style-name="T68"> </text:span><text:span text:style-name="T38">no</text:span><text:span text:style-name="T68"> </text:span><text:span text:style-name="T38">inciso</text:span><text:span text:style-name="T33"> </text:span><text:span text:style-name="T38">V, art. 4º-A, da Lei nº 8.958/94, Lei nº 12.349/10 e art. 11 do Decreto nº 7.423/10, devendo</text:span><text:span text:style-name="T33"> </text:span><text:span text:style-name="T37">abranger</text:span><text:span text:style-name="T54"> </text:span><text:span text:style-name="T37">os aspectos contábeis, de legalidade, efetividade e</text:span><text:span text:style-name="T54"> </text:span><text:span text:style-name="T37">economicidade de cada projeto.</text:span></text:p>
            </text:list-item>
            <text:list-item>
              <text:p text:style-name="P52"><text:span text:style-name="T37">A</text:span><text:span text:style-name="T32"> </text:span><text:span text:style-name="T37">composição</text:span><text:span text:style-name="T32"> </text:span><text:span text:style-name="T37">da</text:span><text:span text:style-name="T32"> </text:span><text:span text:style-name="T37">prestação</text:span><text:span text:style-name="T32"> </text:span><text:span text:style-name="T37">de</text:span><text:span text:style-name="T32"> </text:span><text:span text:style-name="T37">contas</text:span><text:span text:style-name="T32"> </text:span><text:span text:style-name="T37">deverá</text:span><text:span text:style-name="T32"> </text:span><text:span text:style-name="T37">ser</text:span><text:span text:style-name="T32"> </text:span><text:span text:style-name="T37">apresentada,</text:span><text:span text:style-name="T32"> </text:span><text:span text:style-name="T37">preferencialmente <text:s/>nesta</text:span><text:span text:style-name="T32"> </text:span><text:span text:style-name="T37">ordem,</text:span><text:span text:style-name="T95"> </text:span><text:span text:style-name="T37">em</text:span><text:span text:style-name="T44"> </text:span><text:span text:style-name="T37">meio</text:span><text:span text:style-name="T44"> </text:span><text:span text:style-name="T37">físico</text:span><text:span text:style-name="T95"> </text:span><text:span text:style-name="T37">e/ou</text:span><text:span text:style-name="T44"> </text:span><text:span text:style-name="T37">eletrônico,</text:span><text:span text:style-name="T44"> </text:span><text:span text:style-name="T37">com:</text:span></text:p>
            </text:list-item>
          </text:list>
        </text:list-item>
      </text:list>
      <text:p text:style-name="P99"/>
      <text:list text:style-name="WWNum2">
        <text:list-item>
          <text:p text:style-name="P7"><text:span text:style-name="T37">Ofício</text:span><text:span text:style-name="T82"> </text:span><text:span text:style-name="T37">de</text:span><text:span text:style-name="T83"> </text:span><text:span text:style-name="T37">encaminhamento;</text:span></text:p>
        </text:list-item>
        <text:list-item>
          <text:p text:style-name="P8"><text:span text:style-name="T37">Contrato</text:span><text:span text:style-name="T91"> </text:span><text:span text:style-name="T37">e</text:span><text:span text:style-name="T93"> </text:span><text:span text:style-name="T37">termos</text:span><text:span text:style-name="T91"> </text:span><text:span text:style-name="T37">aditivos</text:span><text:span text:style-name="T93"> </text:span><text:span text:style-name="T37">respectivos;</text:span></text:p>
        </text:list-item>
        <text:list-item>
          <text:p text:style-name="P11"><text:span text:style-name="T37">Plano</text:span><text:span text:style-name="T95"> </text:span><text:span text:style-name="T37">de</text:span><text:span text:style-name="T95"> </text:span><text:span text:style-name="T37">Trabalho;</text:span></text:p>
        </text:list-item>
        <text:list-item>
          <text:p text:style-name="P8"><text:span text:style-name="T38">Cronograma</text:span><text:span text:style-name="T63"> </text:span><text:span text:style-name="T38">de</text:span><text:span text:style-name="T63"> </text:span><text:span text:style-name="T38">Desembolso;</text:span></text:p>
        </text:list-item>
        <text:list-item>
          <text:p text:style-name="P13"><text:span text:style-name="T37">Extrato</text:span><text:span text:style-name="T83"> </text:span><text:span text:style-name="T37">de</text:span><text:span text:style-name="T91"> </text:span><text:span text:style-name="T37">conta</text:span><text:span text:style-name="T91"> </text:span><text:span text:style-name="T37">corrente</text:span><text:span text:style-name="T91"> </text:span><text:span text:style-name="T37">de</text:span><text:span text:style-name="T91"> </text:span><text:span text:style-name="T37">movimentação</text:span><text:span text:style-name="T91"> </text:span><text:span text:style-name="T37">financeira</text:span><text:span text:style-name="T91"> </text:span><text:span text:style-name="T37">dos</text:span><text:span text:style-name="T91"> </text:span><text:span text:style-name="T37">recursos</text:span><text:span text:style-name="T91"> </text:span><text:span text:style-name="T37">do</text:span><text:span text:style-name="T91"> </text:span><text:span text:style-name="T37">contrato;</text:span></text:p>
        </text:list-item>
        <text:list-item>
          <text:p text:style-name="P14"><text:span text:style-name="T37">Extrato</text:span><text:span text:style-name="T32"> </text:span><text:span text:style-name="T37">de</text:span><text:span text:style-name="T82"> </text:span><text:span text:style-name="T37">conta</text:span><text:span text:style-name="T32"> </text:span><text:span text:style-name="T37">de</text:span><text:span text:style-name="T82"> </text:span><text:span text:style-name="T37">aplicação</text:span><text:span text:style-name="T82"> </text:span><text:span text:style-name="T37">financeira</text:span><text:span text:style-name="T32"> </text:span><text:span text:style-name="T37">dos</text:span><text:span text:style-name="T82"> </text:span><text:span text:style-name="T37">recursos</text:span><text:span text:style-name="T32"> </text:span><text:span text:style-name="T37">do</text:span><text:span text:style-name="T82"> </text:span><text:span text:style-name="T37">contrato.</text:span></text:p>
        </text:list-item>
        <text:list-item>
          <text:p text:style-name="P9"><text:span text:style-name="T37">GRU</text:span><text:span text:style-name="T83"> </text:span><text:span text:style-name="T37">de</text:span><text:span text:style-name="T91"> </text:span><text:span text:style-name="T37">devolução</text:span><text:span text:style-name="T91"> </text:span><text:span text:style-name="T37">de</text:span><text:span text:style-name="T91"> </text:span><text:span text:style-name="T37">saldo</text:span><text:span text:style-name="T91"> </text:span><text:span text:style-name="T37">financeiro</text:span><text:span text:style-name="T91"> </text:span><text:span text:style-name="T37">do</text:span><text:span text:style-name="T83"> </text:span><text:span text:style-name="T37">contrato,</text:span><text:span text:style-name="T91"> </text:span><text:span text:style-name="T37">quando</text:span><text:span text:style-name="T91"> </text:span><text:span text:style-name="T37">houver.</text:span></text:p>
        </text:list-item>
        <text:list-item>
          <text:p text:style-name="P10"><text:span text:style-name="T37">Relatório</text:span><text:span text:style-name="T83"> </text:span><text:span text:style-name="T37">de</text:span><text:span text:style-name="T91"> </text:span><text:span text:style-name="T37">execução</text:span><text:span text:style-name="T83"> </text:span><text:span text:style-name="T37">de</text:span><text:span text:style-name="T91"> </text:span><text:span text:style-name="T37">receita</text:span><text:span text:style-name="T83"> </text:span><text:span text:style-name="T37">e</text:span><text:span text:style-name="T91"> </text:span><text:span text:style-name="T37">despesa;</text:span></text:p>
        </text:list-item>
        <text:list-item>
          <text:p text:style-name="P15"><text:span text:style-name="T37">Relatório</text:span><text:span text:style-name="T44"> </text:span><text:span text:style-name="T37">de</text:span><text:span text:style-name="T44"> </text:span><text:span text:style-name="T37">execução</text:span><text:span text:style-name="T45"> </text:span><text:span text:style-name="T37">Físico-Financeiro;</text:span></text:p>
        </text:list-item>
        <text:list-item>
          <text:p text:style-name="P16"><text:span text:style-name="T37">Relação</text:span><text:span text:style-name="T109"> </text:span><text:span text:style-name="T37">de</text:span><text:span text:style-name="T109"> </text:span><text:span text:style-name="T37">pagamento(s)</text:span><text:span text:style-name="T109"> </text:span><text:span text:style-name="T37">efetuado(s)</text:span><text:span text:style-name="T109"> </text:span><text:span text:style-name="T37">individualizado</text:span><text:span text:style-name="T109"> </text:span><text:span text:style-name="T37">por</text:span><text:span text:style-name="T109"> </text:span><text:span text:style-name="T37">elemento</text:span><text:span text:style-name="T109"> </text:span><text:span text:style-name="T37">de</text:span><text:span text:style-name="T109"> </text:span><text:span text:style-name="T37">despesa;</text:span></text:p>
        </text:list-item>
        <text:list-item>
          <text:p text:style-name="P18"><text:span text:style-name="T53">Relação</text:span><text:span text:style-name="T55"> </text:span><text:span text:style-name="T53">de</text:span><text:span text:style-name="T56"> </text:span><text:span text:style-name="T53">bens</text:span><text:span text:style-name="T55"> </text:span><text:span text:style-name="T53">adquiridos;</text:span></text:p>
        </text:list-item>
        <text:list-item>
          <text:p text:style-name="P16"><text:span text:style-name="T53">Termo</text:span><text:span text:style-name="T55"> </text:span><text:span text:style-name="T53">de</text:span><text:span text:style-name="T56"> </text:span><text:span text:style-name="T53">Doação</text:span><text:span text:style-name="T55"> </text:span><text:span text:style-name="T53">de</text:span><text:span text:style-name="T56"> </text:span><text:span text:style-name="T53">bens</text:span><text:span text:style-name="T56"> </text:span><text:span text:style-name="T53">adquiridos</text:span><text:span text:style-name="T55"> </text:span><text:span text:style-name="T53">com</text:span><text:span text:style-name="T56"> </text:span><text:span text:style-name="T38">recursos</text:span><text:span text:style-name="T56"> </text:span><text:span text:style-name="T38">deste</text:span><text:span text:style-name="T55"> </text:span><text:span text:style-name="T38">contrato;</text:span></text:p>
        </text:list-item>
        <text:list-item>
          <text:p text:style-name="P19"><text:span text:style-name="T37">Fatura(s)</text:span><text:span text:style-name="T93"> </text:span><text:span text:style-name="T37">de</text:span><text:span text:style-name="T48"> </text:span><text:span text:style-name="T37">prestação</text:span><text:span text:style-name="T48"> </text:span><text:span text:style-name="T37">de</text:span><text:span text:style-name="T48"> </text:span><text:span text:style-name="T37">serviço</text:span><text:span text:style-name="T93"> </text:span><text:span text:style-name="T37">da</text:span><text:span text:style-name="T48"> </text:span><text:span text:style-name="T37">fundação</text:span><text:span text:style-name="T48"> </text:span><text:span text:style-name="T37">contratada;</text:span></text:p>
        </text:list-item>
        <text:list-item>
          <text:p text:style-name="P53"><text:span text:style-name="T38">Documentos legais e/ou fiscais comprobatórios de todas as despesas efetuadas, incluindo</text:span><text:span text:style-name="T33"> </text:span><text:span text:style-name="T38">comprovantes de recolhimento de impostos, contribuições e taxas relacionadas às despesas</text:span><text:span text:style-name="T33"> </text:span><text:span text:style-name="T38">respectivas.</text:span></text:p>
        </text:list-item>
      </text:list>
      <text:p text:style-name="P94"/>
      <text:list xml:id="list171956154800038" text:continue-list="list4185009596" text:style-name="WWNum3">
        <text:list-item>
          <text:list>
            <text:list-item>
              <text:p text:style-name="P54"><text:span text:style-name="T38">A FADE-UFPE apresentará prestação de </text:span><text:span text:style-name="T23">contas em caráter parcial, </text:span><text:span text:style-name="T38">composta com os itens</text:span><text:span text:style-name="T33"> </text:span><text:span text:style-name="T38">listados</text:span><text:span text:style-name="T56"> </text:span><text:span text:style-name="T38">na</text:span><text:span text:style-name="T110"> </text:span><text:span text:style-name="T38">alínea</text:span><text:span text:style-name="T110"> </text:span><text:span text:style-name="T38">6.2,</text:span><text:span text:style-name="T110"> </text:span><text:span text:style-name="T38">exceto</text:span><text:span text:style-name="T110"> </text:span><text:span text:style-name="T38">o</text:span><text:span text:style-name="T110"> </text:span><text:span text:style-name="T38">documento</text:span><text:span text:style-name="T110"> </text:span><text:span text:style-name="T38">referente</text:span><text:span text:style-name="T110"> </text:span><text:span text:style-name="T38">ao</text:span><text:span text:style-name="T110"> </text:span><text:span text:style-name="T38">item</text:span><text:span text:style-name="T56"> </text:span><text:span text:style-name="T38">“g”,</text:span><text:span text:style-name="T110"> </text:span><text:span text:style-name="T38">para</text:span><text:span text:style-name="T110"> </text:span><text:span text:style-name="T38">o</text:span><text:span text:style-name="T110"> </text:span><text:span text:style-name="T38">período</text:span><text:span text:style-name="T110"> </text:span><text:span text:style-name="T38">que</text:span><text:span text:style-name="T110"> </text:span><text:span text:style-name="T38">a</text:span><text:span text:style-name="T110"> </text:span><text:span text:style-name="T38">situação</text:span><text:span text:style-name="T33"> </text:span><text:span text:style-name="T38">requerer,</text:span><text:span text:style-name="T68"> </text:span><text:span text:style-name="T38">quando:</text:span></text:p>
            </text:list-item>
          </text:list>
        </text:list-item>
      </text:list>
      <text:p text:style-name="P95"/>
      <text:list text:style-name="WWNum1">
        <text:list-item>
          <text:p text:style-name="P17"><text:span text:style-name="T37">Transcorridos</text:span><text:span text:style-name="T71"> </text:span><text:span text:style-name="T37">6</text:span><text:span text:style-name="T71"> </text:span><text:span text:style-name="T37">meses</text:span><text:span text:style-name="T71"> </text:span><text:span text:style-name="T37">de</text:span><text:span text:style-name="T109"> </text:span><text:span text:style-name="T37">vigência</text:span><text:span text:style-name="T71"> </text:span><text:span text:style-name="T37">deste</text:span><text:span text:style-name="T71"> </text:span><text:span text:style-name="T37">contrato.</text:span></text:p>
        </text:list-item>
        <text:list-item>
          <text:p text:style-name="P12"><text:span text:style-name="T53">Quando</text:span><text:span text:style-name="T56"> </text:span><text:span text:style-name="T53">houver</text:span><text:span text:style-name="T56"> </text:span><text:span text:style-name="T53">prorrogação</text:span><text:span text:style-name="T56"> </text:span><text:span text:style-name="T53">de</text:span><text:span text:style-name="T56"> </text:span><text:span text:style-name="T53">vigência</text:span><text:span text:style-name="T56"> </text:span><text:span text:style-name="T38">do</text:span><text:span text:style-name="T56"> </text:span><text:span text:style-name="T38">contrato</text:span><text:span text:style-name="T56"> </text:span><text:span text:style-name="T38">por</text:span><text:span text:style-name="T56"> </text:span><text:span text:style-name="T38">prazo</text:span><text:span text:style-name="T56"> </text:span><text:span text:style-name="T38">superior</text:span><text:span text:style-name="T56"> </text:span><text:span text:style-name="T38">a</text:span><text:span text:style-name="T110"> </text:span><text:span text:style-name="T38">6</text:span><text:span text:style-name="T56"> </text:span><text:span text:style-name="T38">meses.</text:span></text:p>
        </text:list-item>
        <text:list-item>
          <text:p text:style-name="P20"><text:span text:style-name="T37">A</text:span><text:span text:style-name="T82"> </text:span><text:span text:style-name="T37">qualquer</text:span><text:span text:style-name="T83"> </text:span><text:span text:style-name="T37">tempo,</text:span><text:span text:style-name="T83"> </text:span><text:span text:style-name="T37">por</text:span><text:span text:style-name="T82"> </text:span><text:span text:style-name="T37">meio</text:span><text:span text:style-name="T83"> </text:span><text:span text:style-name="T37">de</text:span><text:span text:style-name="T82"> </text:span><text:span text:style-name="T37">solicitação</text:span><text:span text:style-name="T83"> </text:span><text:span text:style-name="T37">expressa</text:span><text:span text:style-name="T83"> </text:span><text:span text:style-name="T37">e</text:span><text:span text:style-name="T82"> </text:span><text:span text:style-name="T37">justificada</text:span><text:span text:style-name="T83"> </text:span><text:span text:style-name="T37">da</text:span><text:span text:style-name="T83"> </text:span><text:span text:style-name="T37">PROGEST.</text:span></text:p>
        </text:list-item>
      </text:list>
      <text:p text:style-name="P88"/>
      <text:list xml:id="list171955979389468" text:continue-list="list171956154800038" text:style-name="WWNum3">
        <text:list-item>
          <text:list>
            <text:list-item>
              <text:list>
                <text:list-item>
                  <text:p text:style-name="P55"><text:span text:style-name="T38">O prazo para apresentação da prestação de contas referida na alínea anterior é de 20</text:span><text:span text:style-name="T33"> </text:span><text:span text:style-name="T38">(vinte)</text:span><text:span text:style-name="T58"> </text:span><text:span text:style-name="T38">dias.</text:span></text:p>
                </text:list-item>
              </text:list>
            </text:list-item>
          </text:list>
        </text:list-item>
      </text:list>
      <text:p text:style-name="P96"/>
      <text:list xml:id="list171956732316057" text:continue-numbering="true" text:style-name="WWNum3">
        <text:list-item>
          <text:list>
            <text:list-item>
              <text:p text:style-name="P56"><text:span text:style-name="T53">O</text:span><text:span text:style-name="T55"> </text:span><text:span text:style-name="T53">Relatório</text:span><text:span text:style-name="T56"> </text:span><text:span text:style-name="T53">de</text:span><text:span text:style-name="T56"> </text:span><text:span text:style-name="T53">Receita</text:span><text:span text:style-name="T56"> </text:span><text:span text:style-name="T53">e</text:span><text:span text:style-name="T55"> </text:span><text:span text:style-name="T53">Despesa</text:span><text:span text:style-name="T56"> </text:span><text:span text:style-name="T53">da</text:span><text:span text:style-name="T56"> </text:span><text:span text:style-name="T53">Prestação</text:span><text:span text:style-name="T56"> </text:span><text:span text:style-name="T38">de</text:span><text:span text:style-name="T56"> </text:span><text:span text:style-name="T38">Contas</text:span><text:span text:style-name="T55"> </text:span><text:span text:style-name="T38">Final,</text:span><text:span text:style-name="T56"> </text:span><text:span text:style-name="T38">quando</text:span><text:span text:style-name="T56"> </text:span><text:span text:style-name="T38">houver</text:span><text:span text:style-name="T56"> </text:span><text:span text:style-name="T38">prestações</text:span><text:span text:style-name="T56"> </text:span><text:span text:style-name="T38">de</text:span><text:span text:style-name="T77"> </text:span><text:span text:style-name="T38">contas</text:span><text:span text:style-name="T56"> </text:span><text:span text:style-name="T38">parciais,</text:span><text:span text:style-name="T110"> </text:span><text:span text:style-name="T38">deverá</text:span><text:span text:style-name="T110"> </text:span><text:span text:style-name="T38">consolidar</text:span><text:span text:style-name="T56"> </text:span><text:span text:style-name="T38">os</text:span><text:span text:style-name="T110"> </text:span><text:span text:style-name="T38">valores</text:span><text:span text:style-name="T110"> </text:span><text:span text:style-name="T38">deste</text:span><text:span text:style-name="T110"> </text:span><text:span text:style-name="T38">relatório</text:span><text:span text:style-name="T56"> </text:span><text:span text:style-name="T38">dessas</text:span><text:span text:style-name="T110"> </text:span><text:span text:style-name="T38">prestações</text:span><text:span text:style-name="T110"> </text:span><text:span text:style-name="T38">de</text:span><text:span text:style-name="T56"> </text:span><text:span text:style-name="T38">contas.</text:span></text:p>
            </text:list-item>
          </text:list>
        </text:list-item>
      </text:list>
      <text:p text:style-name="P95"/>
      <text:list xml:id="list171955580890003" text:continue-numbering="true" text:style-name="WWNum3">
        <text:list-item>
          <text:list>
            <text:list-item>
              <text:p text:style-name="P57"><text:span text:style-name="T38">A UNIVASF decidirá, com base na legislação aplicável e normativos internos, sobre a</text:span><text:span text:style-name="T33"> </text:span><text:span text:style-name="T38">regularidade ou não da execução dos recursos da prestação de contas apresentada, com base</text:span><text:span text:style-name="T33"> </text:span><text:span text:style-name="T38">em</text:span><text:span text:style-name="T63"> </text:span><text:span text:style-name="T38">análise</text:span><text:span text:style-name="T63"> </text:span><text:span text:style-name="T38">técnica,</text:span><text:span text:style-name="T68"> </text:span><text:span text:style-name="T38">dando-se</text:span><text:span text:style-name="T63"> </text:span><text:span text:style-name="T38">conhecimento</text:span><text:span text:style-name="T63"> </text:span><text:span text:style-name="T38">a</text:span><text:span text:style-name="T68"> </text:span><text:span text:style-name="T38">essa</text:span><text:span text:style-name="T63"> </text:span><text:span text:style-name="T38">Fundação.</text:span></text:p>
            </text:list-item>
          </text:list>
        </text:list-item>
      </text:list>
      <text:p text:style-name="P94"/>
      <text:list xml:id="list171957390771316" text:continue-numbering="true" text:style-name="WWNum3">
        <text:list-item>
          <text:list>
            <text:list-item>
              <text:p text:style-name="P58"><text:span text:style-name="T102">A </text:span><text:span text:style-name="T101">FADE-UFPE</text:span><text:span text:style-name="T102"> a</text:span><text:span text:style-name="T37">presentará, quando solicitado pela UNIVASF, documentos e/ou informações para</text:span><text:span text:style-name="T32"> </text:span><text:span text:style-name="T38">fins de complementação de análise técnica sobre a prestação de contas parcial ou final</text:span><text:span text:style-name="T33"> </text:span><text:span text:style-name="T38">apresentada.</text:span></text:p>
            </text:list-item>
          </text:list>
        </text:list-item>
      </text:list>
      <text:p text:style-name="P80"/>
      <text:p text:style-name="P108"/>
      <text:list xml:id="list171956993272396" text:continue-list="list171955385988237" text:style-name="WWNum4">
        <text:list-item>
          <text:h text:style-name="P2" text:outline-level="2"><text:span text:style-name="T144">CLÁUSULA</text:span><text:span text:style-name="T156"> </text:span><text:span text:style-name="T144">SÉTIMA</text:span><text:span text:style-name="T156"> </text:span><text:span text:style-name="T144">–</text:span><text:span text:style-name="T156"> </text:span><text:span text:style-name="T144">DA</text:span><text:span text:style-name="T156"> </text:span><text:span text:style-name="T144">DISPENSA</text:span><text:span text:style-name="T156"> </text:span><text:span text:style-name="T144">DO</text:span><text:span text:style-name="T156"> </text:span><text:span text:style-name="T144">PROCESSO</text:span><text:span text:style-name="T156"> </text:span><text:span text:style-name="T144">DE</text:span><text:span text:style-name="T156"> </text:span><text:span text:style-name="T144">LICITAÇÃO</text:span></text:h>
        </text:list-item>
      </text:list>
      <text:p text:style-name="P89"/>
      <text:list xml:id="list171956218330720" text:continue-numbering="true" text:style-name="WWNum4">
        <text:list-item>
          <text:list>
            <text:list-item>
              <text:p text:style-name="P59"><text:span text:style-name="T37">O Presente Contrato é firmado com dispensa de licitação, nos termos do inciso XIII, do artigo</text:span><text:span text:style-name="T32"> </text:span><text:span text:style-name="T53">24,</text:span><text:span text:style-name="T111"> </text:span><text:span text:style-name="T53">da</text:span><text:span text:style-name="T56"> </text:span><text:span text:style-name="T53">Lei</text:span><text:span text:style-name="T55"> </text:span><text:span text:style-name="T53">Nº</text:span><text:span text:style-name="T56"> </text:span><text:span text:style-name="T53">8.666/93,</text:span><text:span text:style-name="T56"> </text:span><text:span text:style-name="T53">combinado</text:span><text:span text:style-name="T56"> </text:span><text:span text:style-name="T38">como</text:span><text:span text:style-name="T55"> </text:span><text:span text:style-name="T38">o</text:span><text:span text:style-name="T56"> </text:span><text:span text:style-name="T38">artigo</text:span><text:span text:style-name="T56"> </text:span><text:span text:style-name="T38">1º,</text:span><text:span text:style-name="T56"> </text:span><text:span text:style-name="T38">da</text:span><text:span text:style-name="T56"> </text:span><text:span text:style-name="T38">Lei</text:span><text:span text:style-name="T55"> </text:span><text:span text:style-name="T38">8.958/94,</text:span><text:span text:style-name="T56"> </text:span><text:span text:style-name="T38">vinculando-se</text:span><text:span text:style-name="T56"> </text:span><text:span text:style-name="T38">ao</text:span><text:span text:style-name="T56"> </text:span><text:span text:style-name="T38">processo</text:span><text:span text:style-name="T77"> </text:span><text:span text:style-name="T38">de</text:span><text:span text:style-name="T40"> </text:span><text:span text:style-name="T38">dispensa</text:span><text:span text:style-name="T58"> </text:span><text:span text:style-name="T38">de</text:span><text:span text:style-name="T58"> </text:span><text:span text:style-name="T38">licitação</text:span><text:span text:style-name="T68"> </text:span><text:span text:style-name="T38">nº</text:span><text:span text:style-name="T58"> </text:span><text:span text:style-name="T38">23402.039215/2022-15.</text:span></text:p>
            </text:list-item>
          </text:list>
        </text:list-item>
      </text:list>
      <text:p text:style-name="P80"/>
      <text:p text:style-name="P80"/>
      <text:p text:style-name="P109"/>
      <text:list xml:id="list171956303700690" text:continue-numbering="true" text:style-name="WWNum4">
        <text:list-item>
          <text:h text:style-name="P2" text:outline-level="2"><text:span text:style-name="T158">CLÁUSULA</text:span><text:span text:style-name="T160"> </text:span><text:span text:style-name="T158">OITAVA</text:span><text:span text:style-name="T159"> </text:span><text:span text:style-name="T158">–</text:span><text:span text:style-name="T160"> </text:span><text:span text:style-name="T158">DA</text:span><text:span text:style-name="T159"> </text:span><text:span text:style-name="T158">VIGÊNCIA</text:span></text:h>
        </text:list-item>
      </text:list>
      <text:p text:style-name="P90"/>
      <text:list xml:id="list171956004246689" text:continue-numbering="true" text:style-name="WWNum4">
        <text:list-item>
          <text:list>
            <text:list-item>
              <text:p text:style-name="P60"><text:span text:style-name="T38">O presente contrato vigorará a partir da data de sua assinatura, </text:span><text:span text:style-name="T101">encerrando-se no 12º</text:span><text:span text:style-name="T34"> </text:span><text:span text:style-name="T101">mês,</text:span><text:span text:style-name="T38"> podendo ser prorrogado, desde que devidamente justificado e de comum acordo entre as</text:span><text:span text:style-name="T50"> </text:span><text:span text:style-name="T38">partes,</text:span><text:span text:style-name="T33"> </text:span><text:span text:style-name="T38">através de Termo(s) Aditivos(s), até o limite máximo estipulado em lei, caso não haja</text:span><text:span text:style-name="T33"> </text:span><text:span text:style-name="T38">denúncia</text:span><text:span text:style-name="T86"> </text:span><text:span text:style-name="T38">de</text:span><text:span text:style-name="T112"> </text:span><text:span text:style-name="T38">qualquer</text:span><text:span text:style-name="T86"> </text:span><text:span text:style-name="T38">das</text:span><text:span text:style-name="T88"> </text:span><text:span text:style-name="T38">partes,</text:span><text:span text:style-name="T88"> </text:span><text:span text:style-name="T38">até</text:span><text:span text:style-name="T88"> </text:span><text:span text:style-name="T38">30</text:span><text:span text:style-name="T88"> </text:span><text:span text:style-name="T38">(trinta)</text:span><text:span text:style-name="T86"> </text:span><text:span text:style-name="T38">dias</text:span><text:span text:style-name="T88"> </text:span><text:span text:style-name="T38">antes</text:span><text:span text:style-name="T88"> </text:span><text:span text:style-name="T38">da</text:span><text:span text:style-name="T88"> </text:span><text:span text:style-name="T38">data</text:span><text:span text:style-name="T88"> </text:span><text:span text:style-name="T38">de</text:span><text:span text:style-name="T86"> </text:span><text:span text:style-name="T38">vencimento.</text:span></text:p>
            </text:list-item>
          </text:list>
        </text:list-item>
      </text:list>
      <text:p text:style-name="P95"/>
      <text:list xml:id="list171956797722040" text:continue-numbering="true" text:style-name="WWNum4">
        <text:list-item>
          <text:h text:style-name="P2" text:outline-level="2"><text:span text:style-name="T144">CLÁUSULA</text:span><text:span text:style-name="T146"> </text:span><text:span text:style-name="T144">NONA</text:span><text:span text:style-name="T161"> </text:span><text:span text:style-name="T144">–</text:span><text:span text:style-name="T161"> </text:span><text:span text:style-name="T144">DAS</text:span><text:span text:style-name="T161"> </text:span><text:span text:style-name="T144">PENALIDADES</text:span></text:h>
        </text:list-item>
      </text:list>
      <text:p text:style-name="P90"/>
      <text:list xml:id="list171955707484404" text:continue-numbering="true" text:style-name="WWNum4">
        <text:list-item>
          <text:list>
            <text:list-item>
              <text:p text:style-name="P61"><text:span text:style-name="T37">O</text:span><text:span text:style-name="T100"> </text:span><text:span text:style-name="T37">descumprimento,</text:span><text:span text:style-name="T100"> </text:span><text:span text:style-name="T37">pela</text:span><text:span text:style-name="T113"> </text:span><text:span text:style-name="T37">Contratada,</text:span><text:span text:style-name="T100"> </text:span><text:span text:style-name="T37">de</text:span><text:span text:style-name="T113"> </text:span><text:span text:style-name="T37">quaisquer</text:span><text:span text:style-name="T100"> </text:span><text:span text:style-name="T37">cláusulas</text:span><text:span text:style-name="T100"> </text:span><text:span text:style-name="T37">e/ou</text:span><text:span text:style-name="T113"> </text:span><text:span text:style-name="T37">condições</text:span><text:span text:style-name="T100"> </text:span><text:span text:style-name="T37">estabelecidas</text:span><text:span text:style-name="T32"> </text:span><text:span text:style-name="T37">no</text:span><text:span text:style-name="T32"> </text:span><text:span text:style-name="T37">presente instrumento ensejará a aplicação, pela Contratante, das sanções constantes nos</text:span><text:span text:style-name="T32"> </text:span><text:span text:style-name="T37">artigos</text:span><text:span text:style-name="T45"> </text:span><text:span text:style-name="T37">86</text:span><text:span text:style-name="T45"> </text:span><text:span text:style-name="T37">e</text:span><text:span text:style-name="T45"> </text:span><text:span text:style-name="T37">87</text:span><text:span text:style-name="T72"> </text:span><text:span text:style-name="T37">da</text:span><text:span text:style-name="T45"> </text:span><text:span text:style-name="T37">Lei</text:span><text:span text:style-name="T45"> </text:span><text:span text:style-name="T37">nº</text:span><text:span text:style-name="T45"> </text:span><text:span text:style-name="T37">8.666/93,</text:span><text:span text:style-name="T45"> </text:span><text:span text:style-name="T37">a</text:span><text:span text:style-name="T45"> </text:span><text:span text:style-name="T37">saber:</text:span></text:p>
            </text:list-item>
          </text:list>
        </text:list-item>
      </text:list>
      <text:p text:style-name="P94"/>
      <text:list xml:id="list171957361272284" text:continue-numbering="true" text:style-name="WWNum4">
        <text:list-item>
          <text:list>
            <text:list-item>
              <text:list>
                <text:list-item>
                  <text:p text:style-name="P21"><text:span text:style-name="T37">Advertência;</text:span></text:p>
                </text:list-item>
                <text:list-item>
                  <text:p text:style-name="P66"><text:span text:style-name="T38">Suspensão</text:span><text:span text:style-name="T114"> </text:span><text:span text:style-name="T38">do</text:span><text:span text:style-name="T65"> </text:span><text:span text:style-name="T38">direito</text:span><text:span text:style-name="T65"> </text:span><text:span text:style-name="T38">de</text:span><text:span text:style-name="T65"> </text:span><text:span text:style-name="T38">licitar</text:span><text:span text:style-name="T65"> </text:span><text:span text:style-name="T38">e</text:span><text:span text:style-name="T65"> </text:span><text:span text:style-name="T38">impedimento</text:span><text:span text:style-name="T65"> </text:span><text:span text:style-name="T38">de</text:span><text:span text:style-name="T65"> </text:span><text:span text:style-name="T38">contratar</text:span><text:span text:style-name="T65"> </text:span><text:span text:style-name="T38">com</text:span><text:span text:style-name="T65"> </text:span><text:span text:style-name="T38">a</text:span><text:span text:style-name="T65"> </text:span><text:span text:style-name="T38">Administração</text:span><text:span text:style-name="T65"> </text:span><text:span text:style-name="T38">pelo</text:span><text:span text:style-name="T50"> </text:span><text:span text:style-name="T38">período</text:span><text:span text:style-name="T57"> </text:span><text:span text:style-name="T38">de</text:span><text:span text:style-name="T58"> </text:span><text:span text:style-name="T38">até</text:span><text:span text:style-name="T58"> </text:span><text:span text:style-name="T38">24</text:span><text:span text:style-name="T58"> </text:span><text:span text:style-name="T38">meses;</text:span></text:p>
                </text:list-item>
                <text:list-item>
                  <text:p text:style-name="P22"><text:span text:style-name="T38">Multa</text:span><text:span text:style-name="T55"> </text:span><text:span text:style-name="T38">de</text:span><text:span text:style-name="T56"> </text:span><text:span text:style-name="T38">10%</text:span><text:span text:style-name="T55"> </text:span><text:span text:style-name="T38">do</text:span><text:span text:style-name="T56"> </text:span><text:span text:style-name="T38">valor</text:span><text:span text:style-name="T56"> </text:span><text:span text:style-name="T38">contratado,</text:span><text:span text:style-name="T55"> </text:span><text:span text:style-name="T38">pela</text:span><text:span text:style-name="T56"> </text:span><text:span text:style-name="T38">não</text:span><text:span text:style-name="T56"> </text:span><text:span text:style-name="T38">prestação</text:span><text:span text:style-name="T55"> </text:span><text:span text:style-name="T38">dos</text:span><text:span text:style-name="T56"> </text:span><text:span text:style-name="T38">serviços;</text:span></text:p>
                </text:list-item>
                <text:list-item>
                  <text:p text:style-name="P67"><text:span text:style-name="T38">Multa</text:span><text:span text:style-name="T84"> </text:span><text:span text:style-name="T38">0.3%</text:span><text:span text:style-name="T92"> </text:span><text:span text:style-name="T38">por</text:span><text:span text:style-name="T92"> </text:span><text:span text:style-name="T38">dia</text:span><text:span text:style-name="T92"> </text:span><text:span text:style-name="T38">de</text:span><text:span text:style-name="T92"> </text:span><text:span text:style-name="T38">atraso</text:span><text:span text:style-name="T92"> </text:span><text:span text:style-name="T38">na</text:span><text:span text:style-name="T92"> </text:span><text:span text:style-name="T38">prestação</text:span><text:span text:style-name="T92"> </text:span><text:span text:style-name="T38">de</text:span><text:span text:style-name="T92"> </text:span><text:span text:style-name="T38">serviço</text:span><text:span text:style-name="T92"> </text:span><text:span text:style-name="T38">ou</text:span><text:span text:style-name="T92"> </text:span><text:span text:style-name="T38">parte</text:span><text:span text:style-name="T92"> </text:span><text:span text:style-name="T38">deste,</text:span><text:span text:style-name="T92"> </text:span><text:span text:style-name="T38">calculada</text:span><text:span text:style-name="T92"> </text:span><text:span text:style-name="T38">sobre</text:span><text:span text:style-name="T92"> </text:span><text:span text:style-name="T38">o</text:span><text:span text:style-name="T50"> </text:span><text:span text:style-name="T38">respectivo</text:span><text:span text:style-name="T68"> </text:span><text:span text:style-name="T38">valor;</text:span></text:p>
                </text:list-item>
                <text:list-item>
                  <text:p text:style-name="P68"><text:span text:style-name="T53">Multa</text:span><text:span text:style-name="T55"> </text:span><text:span text:style-name="T53">de</text:span><text:span text:style-name="T56"> </text:span><text:span text:style-name="T53">2%</text:span><text:span text:style-name="T56"> </text:span><text:span text:style-name="T53">sobre</text:span><text:span text:style-name="T56"> </text:span><text:span text:style-name="T53">o</text:span><text:span text:style-name="T56"> </text:span><text:span text:style-name="T53">valor</text:span><text:span text:style-name="T56"> </text:span><text:span text:style-name="T53">do</text:span><text:span text:style-name="T56"> </text:span><text:span text:style-name="T53">contrato</text:span><text:span text:style-name="T56"> </text:span><text:span text:style-name="T53">por</text:span><text:span text:style-name="T56"> </text:span><text:span text:style-name="T53">descumprimento</text:span><text:span text:style-name="T56"> </text:span><text:span text:style-name="T38">de</text:span><text:span text:style-name="T56"> </text:span><text:span text:style-name="T38">cláusula</text:span><text:span text:style-name="T55"> </text:span><text:span text:style-name="T38">contratual,</text:span><text:span text:style-name="T56"> </text:span><text:span text:style-name="T38">exceto</text:span><text:span text:style-name="T115"> </text:span><text:span text:style-name="T38">a</text:span><text:span text:style-name="T51"> </text:span><text:span text:style-name="T38">prevista</text:span><text:span text:style-name="T58"> </text:span><text:span text:style-name="T38">no</text:span><text:span text:style-name="T58"> </text:span><text:span text:style-name="T38">inciso</text:span><text:span text:style-name="T58"> </text:span><text:span text:style-name="T38">III;</text:span></text:p>
                </text:list-item>
                <text:list-item>
                  <text:p text:style-name="P69"><text:span text:style-name="T38">Multa</text:span><text:span text:style-name="T51"> </text:span><text:span text:style-name="T38">de</text:span><text:span text:style-name="T57"> </text:span><text:span text:style-name="T38">2%</text:span><text:span text:style-name="T57"> </text:span><text:span text:style-name="T38">pela</text:span><text:span text:style-name="T51"> </text:span><text:span text:style-name="T38">prestação</text:span><text:span text:style-name="T57"> </text:span><text:span text:style-name="T38">de</text:span><text:span text:style-name="T57"> </text:span><text:span text:style-name="T38">serviço</text:span><text:span text:style-name="T51"> </text:span><text:span text:style-name="T38">fora</text:span><text:span text:style-name="T57"> </text:span><text:span text:style-name="T38">das</text:span><text:span text:style-name="T57"> </text:span><text:span text:style-name="T38">especificações</text:span><text:span text:style-name="T51"> </text:span><text:span text:style-name="T38">estabelecidas</text:span><text:span text:style-name="T57"> </text:span><text:span text:style-name="T38">pela</text:span><text:span text:style-name="T50"> </text:span><text:span text:style-name="T53">contratante,</text:span><text:span text:style-name="T111"> </text:span><text:span text:style-name="T53">aplicada</text:span><text:span text:style-name="T56"> </text:span><text:span text:style-name="T53">sobre</text:span><text:span text:style-name="T56"> </text:span><text:span text:style-name="T53">o</text:span><text:span text:style-name="T56"> </text:span><text:span text:style-name="T53">valor</text:span><text:span text:style-name="T55"> </text:span><text:span text:style-name="T53">correspondente</text:span><text:span text:style-name="T56"> </text:span><text:span text:style-name="T53">ao</text:span><text:span text:style-name="T56"> </text:span><text:span text:style-name="T53">item</text:span><text:span text:style-name="T56"> </text:span><text:span text:style-name="T53">ou</text:span><text:span text:style-name="T56"> </text:span><text:span text:style-name="T53">parte</text:span><text:span text:style-name="T56"> </text:span><text:span text:style-name="T53">do</text:span><text:span text:style-name="T56"> </text:span><text:span text:style-name="T53">item</text:span><text:span text:style-name="T55"> </text:span><text:span text:style-name="T53">a</text:span><text:span text:style-name="T56"> </text:span><text:span text:style-name="T53">ser</text:span><text:span text:style-name="T56"> </text:span><text:span text:style-name="T53">prestado;</text:span></text:p>
                </text:list-item>
                <text:list-item>
                  <text:p text:style-name="P23"><text:span text:style-name="T37">Declaração</text:span><text:span text:style-name="T32"> </text:span><text:span text:style-name="T37">de</text:span><text:span text:style-name="T32"> </text:span><text:span text:style-name="T37">inidoneidade</text:span><text:span text:style-name="T32"> </text:span><text:span text:style-name="T37">para</text:span><text:span text:style-name="T32"> </text:span><text:span text:style-name="T37">licitar</text:span><text:span text:style-name="T82"> </text:span><text:span text:style-name="T37">ou</text:span><text:span text:style-name="T32"> </text:span><text:span text:style-name="T37">contratar</text:span><text:span text:style-name="T32"> </text:span><text:span text:style-name="T37">com</text:span><text:span text:style-name="T32"> </text:span><text:span text:style-name="T37">a</text:span><text:span text:style-name="T32"> </text:span><text:span text:style-name="T37">Administração</text:span><text:span text:style-name="T82"> </text:span><text:span text:style-name="T37">Pública.</text:span></text:p>
                </text:list-item>
              </text:list>
            </text:list-item>
          </text:list>
        </text:list-item>
      </text:list>
      <text:p text:style-name="P80"/>
      <text:p text:style-name="P111"/>
      <text:list xml:id="list171957035130199" text:continue-numbering="true" text:style-name="WWNum4">
        <text:list-item>
          <text:h text:style-name="P3" text:outline-level="2"><text:span text:style-name="T144">CLÁUSULA</text:span><text:span text:style-name="T161"> </text:span><text:span text:style-name="T144">DÉCIMA</text:span><text:span text:style-name="T161"> </text:span><text:span text:style-name="T144">–</text:span><text:span text:style-name="T156"> </text:span><text:span text:style-name="T144">DA</text:span><text:span text:style-name="T161"> </text:span><text:span text:style-name="T144">RESCISÃO</text:span><text:span text:style-name="T161"> </text:span><text:span text:style-name="T144">/</text:span><text:span text:style-name="T156"> </text:span><text:span text:style-name="T144">DIREITO</text:span><text:span text:style-name="T161"> </text:span><text:span text:style-name="T144">DA</text:span><text:span text:style-name="T156"> </text:span><text:span text:style-name="T144">ADMINISTRAÇÃO</text:span></text:h>
        </text:list-item>
      </text:list>
      <text:p text:style-name="P90"/>
      <text:list xml:id="list171957347676550" text:continue-numbering="true" text:style-name="WWNum4">
        <text:list-item>
          <text:list>
            <text:list-item>
              <text:p text:style-name="P70"><text:span text:style-name="T38">Ocorrendo</text:span><text:span text:style-name="T88"> </text:span><text:span text:style-name="T38">as</text:span><text:span text:style-name="T42"> </text:span><text:span text:style-name="T38">situações</text:span><text:span text:style-name="T88"> </text:span><text:span text:style-name="T38">previstas</text:span><text:span text:style-name="T42"> </text:span><text:span text:style-name="T38">nos</text:span><text:span text:style-name="T42"> </text:span><text:span text:style-name="T38">artigos</text:span><text:span text:style-name="T88"> </text:span><text:span text:style-name="T38">77</text:span><text:span text:style-name="T42"> </text:span><text:span text:style-name="T38">e</text:span><text:span text:style-name="T88"> </text:span><text:span text:style-name="T38">78</text:span><text:span text:style-name="T42"> </text:span><text:span text:style-name="T38">da</text:span><text:span text:style-name="T42"> </text:span><text:span text:style-name="T38">Lei</text:span><text:span text:style-name="T88"> </text:span><text:span text:style-name="T38">8.666/93,</text:span><text:span text:style-name="T42"> </text:span><text:span text:style-name="T38">o</text:span><text:span text:style-name="T88"> </text:span><text:span text:style-name="T38">presente</text:span><text:span text:style-name="T42"> </text:span><text:span text:style-name="T38">Contrato</text:span><text:span text:style-name="T50"> </text:span><text:span text:style-name="T38">poderá</text:span><text:span text:style-name="T116"> </text:span><text:span text:style-name="T38">ser</text:span><text:span text:style-name="T63"> </text:span><text:span text:style-name="T38">rescindido,</text:span><text:span text:style-name="T73"> </text:span><text:span text:style-name="T38">na</text:span><text:span text:style-name="T63"> </text:span><text:span text:style-name="T38">forma</text:span><text:span text:style-name="T63"> </text:span><text:span text:style-name="T38">prescrita</text:span><text:span text:style-name="T73"> </text:span><text:span text:style-name="T38">no</text:span><text:span text:style-name="T63"> </text:span><text:span text:style-name="T38">artigo</text:span><text:span text:style-name="T73"> </text:span><text:span text:style-name="T38">79</text:span><text:span text:style-name="T63"> </text:span><text:span text:style-name="T38">da</text:span><text:span text:style-name="T73"> </text:span><text:span text:style-name="T38">mesma</text:span><text:span text:style-name="T63"> </text:span><text:span text:style-name="T38">Lei.</text:span></text:p>
            </text:list-item>
            <text:list-item>
              <text:p text:style-name="P71"><text:span text:style-name="T38">A</text:span><text:span text:style-name="T42"> </text:span><text:span text:style-name="T38">inexecução</text:span><text:span text:style-name="T42"> </text:span><text:span text:style-name="T38">total</text:span><text:span text:style-name="T42"> </text:span><text:span text:style-name="T38">ou</text:span><text:span text:style-name="T42"> </text:span><text:span text:style-name="T38">parcial</text:span><text:span text:style-name="T42"> </text:span><text:span text:style-name="T38">do</text:span><text:span text:style-name="T42"> </text:span><text:span text:style-name="T38">Contrato,</text:span><text:span text:style-name="T42"> </text:span><text:span text:style-name="T38">prevista</text:span><text:span text:style-name="T73"> </text:span><text:span text:style-name="T38">no</text:span><text:span text:style-name="T42"> </text:span><text:span text:style-name="T38">artigo</text:span><text:span text:style-name="T42"> </text:span><text:span text:style-name="T38">77</text:span><text:span text:style-name="T42"> </text:span><text:span text:style-name="T38">do</text:span><text:span text:style-name="T42"> </text:span><text:span text:style-name="T38">referido</text:span><text:span text:style-name="T42"> </text:span><text:span text:style-name="T38">diploma</text:span><text:span text:style-name="T42"> </text:span><text:span text:style-name="T38">legal</text:span><text:span text:style-name="T115"> </text:span><text:span text:style-name="T38">ensejará</text:span><text:span text:style-name="T117"> </text:span><text:span text:style-name="T38">sua</text:span><text:span text:style-name="T42"> </text:span><text:span text:style-name="T38">rescisão,</text:span><text:span text:style-name="T42"> </text:span><text:span text:style-name="T38">com</text:span><text:span text:style-name="T73"> </text:span><text:span text:style-name="T38">a</text:span><text:span text:style-name="T42"> </text:span><text:span text:style-name="T38">aplicação</text:span><text:span text:style-name="T42"> </text:span><text:span text:style-name="T38">das</text:span><text:span text:style-name="T42"> </text:span><text:span text:style-name="T38">penalidades</text:span><text:span text:style-name="T73"> </text:span><text:span text:style-name="T38">previstas</text:span><text:span text:style-name="T42"> </text:span><text:span text:style-name="T38">na</text:span><text:span text:style-name="T42"> </text:span><text:span text:style-name="T38">Cláusula</text:span><text:span text:style-name="T42"> </text:span><text:span text:style-name="T38">Nona.</text:span></text:p>
            </text:list-item>
          </text:list>
        </text:list-item>
      </text:list>
      <text:p text:style-name="P95"/>
      <text:list xml:id="list171956181587614" text:continue-numbering="true" text:style-name="WWNum4">
        <text:list-item>
          <text:h text:style-name="P3" text:outline-level="2"><text:span text:style-name="T144">CLÁUSULA DÉCIMA</text:span><text:span text:style-name="T6"> </text:span><text:span text:style-name="T144">PRIMEIRA</text:span><text:span text:style-name="T6"> </text:span><text:span text:style-name="T144">–</text:span><text:span text:style-name="T6"> </text:span><text:span text:style-name="T144">DOS</text:span><text:span text:style-name="T6"> </text:span><text:span text:style-name="T144">CASOS</text:span><text:span text:style-name="T6"> </text:span><text:span text:style-name="T144">OMISSOS</text:span></text:h>
        </text:list-item>
      </text:list>
      <text:p text:style-name="P90"/>
      <text:list xml:id="list171956767041733" text:continue-numbering="true" text:style-name="WWNum4">
        <text:list-item>
          <text:list>
            <text:list-item>
              <text:p text:style-name="P62"><text:span text:style-name="T38">Os casos omissos no presente ajuste serão consultados às partes por escrito e resolvidos</text:span><text:span text:style-name="T33"> </text:span><text:span text:style-name="T38">em conformidade com o disposto na legislação aplicável, em especial na Lei nº 8.958/94, seus</text:span><text:span text:style-name="T33"> </text:span><text:span text:style-name="T38">Decretos</text:span><text:span text:style-name="T88"> </text:span><text:span text:style-name="T38">nº</text:span><text:span text:style-name="T117"> </text:span><text:span text:style-name="T38">7.423/10</text:span><text:span text:style-name="T42"> </text:span><text:span text:style-name="T38">e</text:span><text:span text:style-name="T88"> </text:span><text:span text:style-name="T38">o</text:span><text:span text:style-name="T42"> </text:span><text:span text:style-name="T38">8.241/2014</text:span><text:span text:style-name="T42"> </text:span><text:span text:style-name="T38">e,</text:span><text:span text:style-name="T42"> </text:span><text:span text:style-name="T38">subsidiariamente,</text:span><text:span text:style-name="T42"> </text:span><text:span text:style-name="T38">à</text:span><text:span text:style-name="T88"> </text:span><text:span text:style-name="T38">Lei</text:span><text:span text:style-name="T42"> </text:span><text:span text:style-name="T38">8.666/93.</text:span></text:p>
            </text:list-item>
          </text:list>
        </text:list-item>
      </text:list>
      <text:p text:style-name="P80"/>
      <text:p text:style-name="P103"/>
      <text:list xml:id="list171957318638198" text:continue-numbering="true" text:style-name="WWNum4">
        <text:list-item>
          <text:h text:style-name="P3" text:outline-level="2"><text:span text:style-name="T158">CLÁUSULA</text:span><text:span text:style-name="T160"> </text:span><text:span text:style-name="T158">DÉCIMA</text:span><text:span text:style-name="T159"> </text:span><text:span text:style-name="T144">SEGUNDA</text:span><text:span text:style-name="T160"> </text:span><text:span text:style-name="T144">–</text:span><text:span text:style-name="T159"> </text:span><text:span text:style-name="T144">DA</text:span><text:span text:style-name="T159"> </text:span><text:span text:style-name="T144">PUBLICAÇÃO</text:span></text:h>
        </text:list-item>
      </text:list>
      <text:p text:style-name="P113"/>
      <text:list xml:id="list171957398528560" text:continue-numbering="true" text:style-name="WWNum4">
        <text:list-item>
          <text:list>
            <text:list-item>
              <text:p text:style-name="P63"><text:span text:style-name="T37">Incumbirá</text:span><text:span text:style-name="T113"> </text:span><text:span text:style-name="T37">à</text:span><text:span text:style-name="T119"> </text:span><text:span text:style-name="T24">UNIVASF</text:span><text:span text:style-name="T120"> </text:span><text:span text:style-name="T37">providenciar,</text:span><text:span text:style-name="T113"> </text:span><text:span text:style-name="T37">à</text:span><text:span text:style-name="T113"> </text:span><text:span text:style-name="T37">sua</text:span><text:span text:style-name="T113"> </text:span><text:span text:style-name="T37">conta,</text:span><text:span text:style-name="T113"> </text:span><text:span text:style-name="T37">a</text:span><text:span text:style-name="T113"> </text:span><text:span text:style-name="T37">publicação</text:span><text:span text:style-name="T113"> </text:span><text:span text:style-name="T37">do</text:span><text:span text:style-name="T113"> </text:span><text:span text:style-name="T37">extrato</text:span><text:span text:style-name="T121"> </text:span><text:span text:style-name="T37">deste</text:span><text:span text:style-name="T113"> </text:span><text:span text:style-name="T37">Contrato</text:span><text:span text:style-name="T32"> </text:span><text:span text:style-name="T37">de</text:span><text:span text:style-name="T32"> </text:span><text:span text:style-name="T37">Prestação de Serviços no Diário Oficial da União, no prazo de até 20 (vinte) dias, a contar da</text:span><text:span text:style-name="T32"> </text:span><text:span text:style-name="T37">data</text:span><text:span text:style-name="T44"> </text:span><text:span text:style-name="T37">de</text:span><text:span text:style-name="T45"> </text:span><text:span text:style-name="T37">sua</text:span><text:span text:style-name="T122"> </text:span><text:span text:style-name="T37">assinatura.</text:span></text:p>
            </text:list-item>
          </text:list>
        </text:list-item>
      </text:list>
      <text:p text:style-name="P95"/>
      <text:list xml:id="list171956039708619" text:continue-numbering="true" text:style-name="WWNum4">
        <text:list-item>
          <text:h text:style-name="P3" text:outline-level="2"><text:span text:style-name="T158">CLÁUSULA</text:span><text:span text:style-name="T160"> </text:span><text:span text:style-name="T158">DÉCIMA</text:span><text:span text:style-name="T160"> </text:span><text:span text:style-name="T158">TERCEIRA</text:span><text:span text:style-name="T160"> </text:span><text:span text:style-name="T158">–</text:span><text:span text:style-name="T159"> </text:span><text:span text:style-name="T158">DO</text:span><text:span text:style-name="T160"> </text:span><text:span text:style-name="T144">FORO</text:span></text:h>
        </text:list-item>
      </text:list>
      <text:p text:style-name="P90"/>
      <text:list xml:id="list171956867185465" text:continue-numbering="true" text:style-name="WWNum4">
        <text:list-item>
          <text:list>
            <text:list-item>
              <text:p text:style-name="P64"><text:span text:style-name="T37">Nos</text:span><text:span text:style-name="T123"> </text:span><text:span text:style-name="T37">termos</text:span><text:span text:style-name="T123"> </text:span><text:span text:style-name="T37">do</text:span><text:span text:style-name="T118"> </text:span><text:span text:style-name="T37">inciso</text:span><text:span text:style-name="T123"> </text:span><text:span text:style-name="T37">I</text:span><text:span text:style-name="T118"> </text:span><text:span text:style-name="T37">do</text:span><text:span text:style-name="T123"> </text:span><text:span text:style-name="T37">artigo</text:span><text:span text:style-name="T118"> </text:span><text:span text:style-name="T37">109</text:span><text:span text:style-name="T123"> </text:span><text:span text:style-name="T37">da</text:span><text:span text:style-name="T118"> </text:span><text:span text:style-name="T37">Constituição</text:span><text:span text:style-name="T123"> </text:span><text:span text:style-name="T37">Federal,</text:span><text:span text:style-name="T118"> </text:span><text:span text:style-name="T37">o</text:span><text:span text:style-name="T123"> </text:span><text:span text:style-name="T37">foro</text:span><text:span text:style-name="T123"> </text:span><text:span text:style-name="T37">competente</text:span><text:span text:style-name="T118"> </text:span><text:span text:style-name="T37">para</text:span><text:span text:style-name="T32"> </text:span><text:span text:style-name="T37">dirimir</text:span><text:span text:style-name="T32"> </text:span><text:span text:style-name="T37">dúvidas ou litígios decorrentes deste Contrato é o da Justiça Federal da Capital do Estado</text:span><text:span text:style-name="T32"> </text:span><text:span text:style-name="T37">da</text:span><text:span text:style-name="T44"> </text:span><text:span text:style-name="T37">Bahia.</text:span></text:p>
            </text:list-item>
          </text:list>
        </text:list-item>
      </text:list>
      <text:p text:style-name="P80"/>
      <text:p text:style-name="P104"/>
      <text:list xml:id="list171955779266945" text:continue-numbering="true" text:style-name="WWNum4">
        <text:list-item>
          <text:list>
            <text:list-item>
              <text:p text:style-name="P65"><text:span text:style-name="T38">E, por estarem justos e de acordo, firmam o presente instrumento em 02 (duas) vias, de</text:span><text:span text:style-name="T50"> </text:span><text:span text:style-name="T38">igual</text:span><text:span text:style-name="T73"> </text:span><text:span text:style-name="T38">teor</text:span><text:span text:style-name="T116"> </text:span><text:span text:style-name="T38">e</text:span><text:span text:style-name="T73"> </text:span><text:span text:style-name="T38">forma,</text:span><text:span text:style-name="T73"> </text:span><text:span text:style-name="T38">na</text:span><text:span text:style-name="T73"> </text:span><text:span text:style-name="T38">presença</text:span><text:span text:style-name="T73"> </text:span><text:span text:style-name="T38">das</text:span><text:span text:style-name="T73"> </text:span><text:span text:style-name="T38">testemunhas,</text:span><text:span text:style-name="T73"> </text:span><text:span text:style-name="T38">que</text:span><text:span text:style-name="T73"> </text:span><text:span text:style-name="T38">também</text:span><text:span text:style-name="T63"> </text:span><text:span text:style-name="T38">o</text:span><text:span text:style-name="T73"> </text:span><text:span text:style-name="T38">subscrevem.</text:span></text:p>
            </text:list-item>
          </text:list>
        </text:list-item>
      </text:list>
      <text:p text:style-name="P80"/>
      <text:p text:style-name="P105"/>
      <text:p text:style-name="P119"><text:span text:style-name="T138">Petrolina-PE,</text:span><text:span text:style-name="T147"> </text:span><text:span text:style-name="T138">de</text:span><text:span text:style-name="T162"> </text:span><text:span text:style-name="T138">de</text:span></text:p>
      <text:p text:style-name="P80"/>
      <text:p text:style-name="P112"/>
      <text:h text:style-name="P5" text:outline-level="2"><text:span text:style-name="T1">TELIO</text:span><text:span text:style-name="T163"> </text:span><text:span text:style-name="T1">NOBRE</text:span><text:span text:style-name="T13"> </text:span><text:span text:style-name="T1">LEITE</text:span></text:h>
      <text:p text:style-name="P75"><text:span text:style-name="T25">Reitor</text:span><text:span text:style-name="T87"> </text:span><text:span text:style-name="T25">–</text:span><text:span text:style-name="T90"> </text:span><text:span text:style-name="T25">UNIVASF</text:span></text:p>
      <text:p text:style-name="P82"/>
      <text:p text:style-name="P82"/>
      <text:p text:style-name="P93"/>
      <text:h text:style-name="P5" text:outline-level="2"><text:span text:style-name="T164">...</text:span></text:h>
      <text:p text:style-name="P75"><text:span text:style-name="T28">Superintendente</text:span><text:span text:style-name="T60"> </text:span><text:span text:style-name="T28">-</text:span><text:span text:style-name="T60"> <text:s/></text:span><text:span text:style-name="T61">FADE-UFPE</text:span></text:p>
      <text:p text:style-name="P82"/>
      <text:p text:style-name="P114"/>
      <text:h text:style-name="P5" text:outline-level="2"><text:span text:style-name="T144">TESTEMUNHAS:</text:span></text:h>
      <text:p text:style-name="P82"/>
      <text:p text:style-name="P115"/>
      <text:p text:style-name="P120"><text:span text:style-name="T164">1.</text:span><text:span text:style-name="T166"><text:tab/></text:span><text:span text:style-name="T164">2.</text:span><text:span text:style-name="T167"> <text:tab/></text:span></text:p>
      <text:p text:style-name="P1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rebuchet MS" fo:font-family="'Trebuchet MS'" style:font-family-generic="roman" style:font-pitch="variable" fo:font-size="11pt" fo:language="pt" fo:country="PT" style:letter-kerning="false" style:font-name-asian="Trebuchet MS1" style:font-family-asian="'Trebuchet MS'" style:font-family-generic-asian="system" style:font-pitch-asian="variable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9.5pt" fo:language="pt" fo:country="PT" style:font-name-asian="Trebuchet MS1" style:font-family-asian="'Trebuchet MS'" style:font-family-generic-asian="system" style:font-pitch-asian="variable" style:font-size-asian="9.5pt" style:language-asian="en" style:country-asian="US" style:font-name-complex="Trebuchet MS1" style:font-family-complex="'Trebuchet MS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72cm" fo:margin-right="0cm" fo:text-indent="-0.478cm" style:auto-text-indent="false"/>
      <style:text-properties style:font-name="Trebuchet MS" fo:font-family="'Trebuchet MS'" style:font-family-generic="roman" style:font-pitch="variable" fo:font-size="9.5pt" fo:language="pt" fo:country="PT" fo:font-weight="bold" style:font-name-asian="Trebuchet MS1" style:font-family-asian="'Trebuchet MS'" style:font-family-generic-asian="system" style:font-pitch-asian="variable" style:font-size-asian="9.5pt" style:language-asian="en" style:country-asian="US" style:font-weight-asian="bold" style:font-name-complex="Trebuchet MS1" style:font-family-complex="'Trebuchet MS'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96cm" fo:margin-right="0cm" fo:text-align="justify" style:justify-single-word="false" fo:text-indent="0cm" style:auto-text-indent="false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fo:font-size="9.5pt" fo:letter-spacing="-0.002cm" fo:language="pt" fo:country="PT" style:font-name-asian="Trebuchet MS1" style:font-family-asian="'Trebuchet MS'" style:font-family-generic-asian="system" style:font-pitch-asian="variable" style:font-size-asian="9.5pt" style:language-asian="en" style:country-asian="US" style:font-name-complex="Trebuchet MS1" style:font-family-complex="'Trebuchet MS'" style:font-family-generic-complex="system" style:font-pitch-complex="variable" style:font-size-complex="9.5pt" style:language-complex="ar" style:country-complex="SA" style:text-scale="102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9.5pt" fo:letter-spacing="-0.002cm" fo:language="pt" fo:country="PT" style:font-name-asian="Trebuchet MS1" style:font-family-asian="'Trebuchet MS'" style:font-family-generic-asian="system" style:font-pitch-asian="variable" style:font-size-asian="9.5pt" style:language-asian="en" style:country-asian="US" style:font-name-complex="Trebuchet MS1" style:font-family-complex="'Trebuchet MS'" style:font-family-generic-complex="system" style:font-pitch-complex="variable" style:font-size-complex="9.5pt" style:language-complex="ar" style:country-complex="SA" style:text-scale="112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9.5pt" fo:letter-spacing="-0.002cm" fo:language="pt" fo:country="PT" style:font-name-asian="Trebuchet MS1" style:font-family-asian="'Trebuchet MS'" style:font-family-generic-asian="system" style:font-pitch-asian="variable" style:font-size-asian="9.5pt" style:language-asian="en" style:country-asian="US" style:font-name-complex="Trebuchet MS1" style:font-family-complex="'Trebuchet MS'" style:font-family-generic-complex="system" style:font-pitch-complex="variable" style:font-size-complex="9.5pt" style:language-complex="ar" style:country-complex="SA" style:text-scale="112%"/>
    </style:style>
    <style:style style:name="ListLabel_20_21" style:display-name="ListLabel 21" style:family="text">
      <style:text-properties style:font-name="Trebuchet MS" fo:font-family="'Trebuchet MS'" style:font-family-generic="roman" style:font-pitch="variable" fo:font-size="9.5pt" fo:letter-spacing="-0.002cm" fo:language="pt" fo:country="PT" style:font-name-asian="Trebuchet MS1" style:font-family-asian="'Trebuchet MS'" style:font-family-generic-asian="system" style:font-pitch-asian="variable" style:font-size-asian="9.5pt" style:language-asian="en" style:country-asian="US" style:font-name-complex="Trebuchet MS1" style:font-family-complex="'Trebuchet MS'" style:font-family-generic-complex="system" style:font-pitch-complex="variable" style:font-size-complex="9.5pt" style:language-complex="ar" style:country-complex="SA" style:text-scale="110%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9.5pt" fo:letter-spacing="-0.002cm" fo:language="pt" fo:country="PT" fo:font-weight="bold" style:font-name-asian="Trebuchet MS1" style:font-family-asian="'Trebuchet MS'" style:font-family-generic-asian="system" style:font-pitch-asian="variable" style:font-size-asian="9.5pt" style:language-asian="en" style:country-asian="US" style:font-weight-asian="bold" style:font-name-complex="Trebuchet MS1" style:font-family-complex="'Trebuchet MS'" style:font-family-generic-complex="system" style:font-pitch-complex="variable" style:font-size-complex="9.5pt" style:language-complex="ar" style:country-complex="SA" style:font-weight-complex="bold" style:text-scale="112%"/>
    </style:style>
    <style:style style:name="ListLabel_20_29" style:display-name="ListLabel 29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14%"/>
    </style:style>
    <style:style style:name="ListLabel_20_30" style:display-name="ListLabel 30" style:family="text">
      <style:text-properties style:font-name="Trebuchet MS" fo:font-family="'Trebuchet MS'" style:font-family-generic="roman" style:font-pitch="variable" fo:font-size="9.5pt" fo:letter-spacing="-0.002cm" fo:language="pt" fo:country="PT" fo:font-weight="bold" style:font-name-asian="Trebuchet MS1" style:font-family-asian="'Trebuchet MS'" style:font-family-generic-asian="system" style:font-pitch-asian="variable" style:font-size-asian="9.5pt" style:language-asian="en" style:country-asian="US" style:font-weight-asian="bold" style:font-name-complex="Trebuchet MS1" style:font-family-complex="'Trebuchet MS'" style:font-family-generic-complex="system" style:font-pitch-complex="variable" style:font-size-complex="9.5pt" style:language-complex="ar" style:country-complex="SA" style:font-weight-complex="bold" style:text-scale="112%"/>
    </style:style>
    <style:style style:name="ListLabel_20_31" style:display-name="ListLabel 31" style:family="text">
      <style:text-properties style:font-name="Trebuchet MS" fo:font-family="'Trebuchet MS'" style:font-family-generic="roman" style:font-pitch="variable" fo:font-size="9.5pt" fo:letter-spacing="-0.002cm" fo:language="pt" fo:country="PT" fo:font-weight="bold" style:font-name-asian="Trebuchet MS1" style:font-family-asian="'Trebuchet MS'" style:font-family-generic-asian="system" style:font-pitch-asian="variable" style:font-size-asian="9.5pt" style:language-asian="en" style:country-asian="US" style:font-weight-asian="bold" style:font-name-complex="Trebuchet MS1" style:font-family-complex="'Trebuchet MS'" style:font-family-generic-complex="system" style:font-pitch-complex="variable" style:font-size-complex="9.5pt" style:language-complex="ar" style:country-complex="SA" style:font-weight-complex="bold" style:text-scale="113%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fo:text-indent="-0.33cm" fo:margin-left="0.526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3cm" fo:margin-left="2.163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3cm" fo:margin-left="3.798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3cm" fo:margin-left="5.431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3cm" fo:margin-left="7.066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3cm" fo:margin-left="8.701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3cm" fo:margin-left="10.33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3cm" fo:margin-left="11.9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3cm" fo:margin-left="13.6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3cm" fo:margin-left="0.639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43cm" fo:margin-left="2.258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43cm" fo:margin-left="3.882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43cm" fo:margin-left="5.50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43cm" fo:margin-left="7.13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43cm" fo:margin-left="8.754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43cm" fo:margin-left="10.377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43cm" fo:margin-left="12.002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43cm" fo:margin-left="13.6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6">
        <style:list-level-properties text:list-level-position-and-space-mode="label-alignment">
          <style:list-level-label-alignment text:label-followed-by="listtab" fo:text-indent="-0.684cm" fo:margin-left="0.198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84cm" fo:margin-left="0.198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028cm" fo:margin-left="0.198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1.028cm" fo:margin-left="5.209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1.028cm" fo:margin-left="6.876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1.028cm" fo:margin-left="8.543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1.028cm" fo:margin-left="10.208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1.028cm" fo:margin-left="11.875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1.028cm" fo:margin-left="13.5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0.67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41cm" fo:margin-left="0.198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41cm" fo:margin-left="1.39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1.99cm"/>
        </style:list-level-properties>
      </text:list-level-style-number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1.141cm" fo:margin-left="1.976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1.141cm" fo:margin-left="4.457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1.141cm" fo:margin-left="6.941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1.141cm" fo:margin-left="9.424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1.141cm" fo:margin-left="11.9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2.223cm" fo:margin-right="1.905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494cm" fo:margin-left="2.223cm" fo:margin-right="1.905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223cm" fo:margin-right="1.905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8:32:06</meta:creation-date>
    <meta:initial-creator>Univasf</meta:initial-creator>
    <dc:language>pt-BR</dc:language>
    <dc:date>2023-10-23T16:18:54</dc:date>
    <meta:editing-cycles>17</meta:editing-cycles>
    <meta:editing-duration>PT46M</meta:editing-duration>
    <meta:generator>LibreOffice/7.4.1.2$Windows_X86_64 LibreOffice_project/3c58a8f3a960df8bc8fd77b461821e42c061c5f0</meta:generator>
    <meta:document-statistic meta:table-count="0" meta:image-count="0" meta:object-count="0" meta:page-count="6" meta:paragraph-count="102" meta:word-count="2065" meta:character-count="13594" meta:non-whitespace-character-count="11688"/>
    <meta:user-defined meta:name="AppVersion">15.0000</meta:user-defined>
    <meta:user-defined meta:name="Created" meta:value-type="date">2023-10-17T00:00:00</meta:user-defined>
    <meta:user-defined meta:name="Creator">Writer</meta:user-defined>
    <meta:user-defined meta:name="LastSaved" meta:value-type="date">2023-10-17T00:00:00</meta:user-defined>
    <meta:template xlink:type="simple" xlink:actuate="onRequest" xlink:title="Normal" xlink:href=""/>
  </office:meta>
</office:document-meta>
</file>